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mpel 79, 9733 BL Groningen – wimpel 79, 9733bl groningen (mutatie) (ontvangstdatum 09-06-2021, dossiernummer 202173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57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708.934 584581.658</meta:user-defined>
    <meta:user-defined meta:name="DC.title">Sloopmelding: Wimpel 79, 9733 BL Groningen – wimpel 79, 9733bl groningen (mutatie) (ontvangstdatum 09-06-2021, dossiernummer 202173869)</meta:user-defined>
    <meta:user-defined meta:name="OVERHEID.PostcodeHuisnummer/OVERHEIDop.postcodeHuisnummer">9733BL 79</meta:user-defined>
    <meta:user-defined meta:name="OVERHEIDop.straatnaam">Wimpel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79</meta:user-defined>
    <meta:user-defined meta:name="OVERHEIDop.GmbID/DC.identifier">gmb-2021-190579</meta:user-defined>
    <meta:user-defined meta:name="OVERHEIDop.versieInformatie"/>
  </office:meta>
</office:document-meta>
</file>