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verzoek tot onttrekking, Nieuwe Beestenmarkt 7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1201</text:p>
            <text:p text:style-name="common-al">Ingekomen: 14-06-2021 16:23</text:p>
            <text:p text:style-name="common-al">Locatie: Nieuwe Beestenmarkt 7 2312CG Leiden</text:p>
            <text:p text:style-name="common-al">Projectomschrijving: verzoek tot onttrekk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5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onttrekking</meta:user-defined>
    <dc:language>nl</dc:language>
    <meta:user-defined meta:name="OVERHEID.EPSG28992/DC.spatial">93355.6790650859 464277.303447381</meta:user-defined>
    <meta:user-defined meta:name="DC.title">Aanvraag onttrekkingsvergunning, verzoek tot onttrekking, Nieuwe Beestenmarkt 7 2312CG Leiden</meta:user-defined>
    <meta:user-defined meta:name="OVERHEID.PostcodeHuisnummer/OVERHEIDop.postcodeHuisnummer">2312CG 7</meta:user-defined>
    <meta:user-defined meta:name="OVERHEIDop.straatnaam">Nieuwe Beestenmark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578</meta:user-defined>
    <meta:user-defined meta:name="OVERHEIDop.GmbID/DC.identifier">gmb-2021-190578</meta:user-defined>
    <meta:user-defined meta:name="OVERHEIDop.versieInformatie"/>
  </office:meta>
</office:document-meta>
</file>