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ispellaan 8, 9741 GK Groningen – verwijderen asbesth. delen (ontvangstdatum 10-06-2021, dossiernummer 2021738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57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7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7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119.497 583778.334</meta:user-defined>
    <meta:user-defined meta:name="DC.title">Sloopmelding: Mispellaan 8, 9741 GK Groningen – verwijderen asbesth. delen (ontvangstdatum 10-06-2021, dossiernummer 202173892)</meta:user-defined>
    <meta:user-defined meta:name="OVERHEID.PostcodeHuisnummer/OVERHEIDop.postcodeHuisnummer">9741GK 8</meta:user-defined>
    <meta:user-defined meta:name="OVERHEIDop.straatnaam">Mispellaan</meta:user-defined>
    <meta:user-defined meta:name="OVERHEIDop.woonplaats">Gronin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577</meta:user-defined>
    <meta:user-defined meta:name="OVERHEIDop.GmbID/DC.identifier">gmb-2021-190577</meta:user-defined>
    <meta:user-defined meta:name="OVERHEIDop.versieInformatie"/>
  </office:meta>
</office:document-meta>
</file>