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he Greenery Vastgoed B.V. (9999196189) Dierenstein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Barendrecht hebben op 16 april 2020 een aanvraag ontvangen van The Greenery Vastgoed B.V., om krachtens artikel 2.33 van de Wet algemene bepalingen omgevingsrecht, de omgevingsvergunning van 13 februari 2007 voor de inrichting aan de  Dierensteinweg 30, 2991 XJ Barendrecht, in te trekken.</text:p>
            <text:p text:style-name="common-al">Het betreft een inrichting voor de opslag en distributie van versproducten.</text:p>
            <text:p text:style-name="common-al">De aanvraag betrof het in werking hebben van een koelinstallatie met een inhoud van 1.500 kg ammoniak.</text:p>
            <text:p text:style-name="common-al">Burgemeester en wethouders van de gemeente Barendrecht hebben besloten de vergunning in te trekken.</text:p>
            <text:p text:style-name="common-al">
            <text:span text:style-name="nadrukvet">Inzage</text:span>
          </text:p>
            <text:p text:style-name="common-al">U kunt de beschikking tijdens kantooruren van 17 juni 2021 tot en met 29 juli 2021 op de volgende plaatsen inzien:</text:p>
            <text:p text:style-name="common-al">- de gemeente Barendrecht, Binnenhof 1 te Barendrecht,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61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57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7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7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9999196189</meta:user-defined>
    <meta:user-defined meta:name="DCTERMS.abstract">Dierensteinweg 30, het in werking hebben van een koelinstallatie</meta:user-defined>
    <dc:language>nl</dc:language>
    <meta:user-defined meta:name="OVERHEID.EPSG28992/DC.spatial">97925.39 430409.022</meta:user-defined>
    <meta:user-defined meta:name="DC.title">Kennisgeving beschikking The Greenery Vastgoed B.V. (9999196189) Dierensteinweg 30</meta:user-defined>
    <meta:user-defined meta:name="OVERHEID.PostcodeHuisnummer/OVERHEIDop.postcodeHuisnummer">2991XJ 30</meta:user-defined>
    <meta:user-defined meta:name="OVERHEIDop.straatnaam">Dierensteinweg</meta:user-defined>
    <meta:user-defined meta:name="OVERHEIDop.woonplaats">Barendrecht</meta:user-defined>
    <meta:user-defined meta:name="DCTERMS.W3CDTF/DCTERMS.available">2021-06-17</meta:user-defined>
    <meta:user-defined meta:name="DCTERMS.W3CDTF/OVERHEIDop.jaargang">2021</meta:user-defined>
    <meta:user-defined meta:name="OVERHEIDop.externeBijlage">Kennisgeving beschikking 9999196189|exb-2021-35750</meta:user-defined>
    <meta:user-defined meta:name="OVERHEIDop.publicationIssue">190573</meta:user-defined>
    <meta:user-defined meta:name="OVERHEIDop.GmbID/DC.identifier">gmb-2021-190573</meta:user-defined>
    <meta:user-defined meta:name="OVERHEIDop.versieInformatie"/>
  </office:meta>
</office:document-meta>
</file>