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voor buurtnetwerken (Subsidieregeling 14: Buurtnetwerken Bruns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Buurtnetwerk: Een buurtnetwerk is een zichtbaar en zelfstandig orgaan in de gemeente Brunssum dat bestaat uit een groep gedreven en actieve burgers. Samen met professionals behartigen ze de algemene belangen van een wijk. De buurtnetwerken zijn de ogen en oren van de wijk en zijn een spreekbuis voor bewoners. Buurtnetwerken zijn gemakkelijk benaderbaar en vormen een verbindende schakel in de wijk. Daarnaast stimuleren en faciliteren buurtnetwerken activiteiten in de wijk.</text:p>
          </text:section>
          <text:section text:name="artikel_id1-3-2-2-2" text:style-name="artikel">
            <text:p text:style-name="artikel_kop_titel"><text:span text:style-name="artikel_kop_label">Artikel</text:span> <text:span text:style-name="artikel_kop_nr">2.</text:span> Doelstelling</text:p>
            <text:p text:style-name="al">Het bevorderen van de sociale samenhang, de betrokkenheid, de participatie, de leefbaarheid, de veiligheid, de gezondheid, de openbare ruimte en de duurzaamheid in de wijk.</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 als bedoeld in artikel 2.</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de vijf erkende buurtnetwerken in de gemeente Brunssum.</text:p>
              </text:list-item>
              <text:list-item text:style-override="id1-3-2-2-4-3">
                <text:number>2.</text:number>
                <text:p text:style-name="al">De gemeente Brunssum erkent als zodanig Buurtnetwerk Brunssum centrum, Buurtnetwerk Brunssum west, Buurtnetwerk Brunssum noord, Buurtnetwerk Brunssum oost en Buurtnetwerk Brunssum zui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Dit betreft onder meer de redelijk gemaakte kosten voor administratie, communicatie, deskundigheidsbevordering en huisvesting. </text:p>
              </text:list-item>
              <text:list-item text:style-override="id1-3-2-2-5-3">
                <text:number>2.</text:number>
                <text:p text:style-name="al">Niet voor subsidie in aanmerking komen de kosten van sponsoring van activiteiten door derden, indien deze activiteiten:</text:p>
                <text:list text:style-name="id1-3-2-2-5-3-3">
                  <text:list-item text:style-override="id1-3-2-2-5-3-3-1">
                    <text:number>a.</text:number>
                    <text:p text:style-name="al">onvoldoende bijdragen aan de doelstelling als bedoeld in artikel 2.</text:p>
                  </text:list-item>
                  <text:list-item text:style-override="id1-3-2-2-5-3-3-2">
                    <text:number>b.</text:number>
                    <text:p text:style-name="al">al worden gesubsidieerd door de gemeente Brunssum.</text:p>
                  </text:list-item>
                  <text:list-item text:style-override="id1-3-2-2-5-3-3-3">
                    <text:number>c.</text:number>
                    <text:p text:style-name="al">door een commerciële organisatie worden georganiseerd.</text:p>
                  </text:list-item>
                </text:list>
              </text:list-item>
              <text:list-item text:style-override="id1-3-2-2-5-4">
                <text:number>3.</text:number>
                <text:p text:style-name="al">De kosten, zoals bedoeld in het vorige lid, mogen maximaal € 750,- per activiteit bedragen. Hier kan alleen gemotiveerd en met schriftelijke toestemming van een wijkmanager van worden afgeweken.</text:p>
              </text:list-item>
              <text:list-item text:style-override="id1-3-2-2-5-5">
                <text:number>4.</text:number>
                <text:p text:style-name="al">Representatiekosten mogen maximaal € 25,- per gelegenheid bedragen.</text:p>
              </text:list-item>
            </text:list>
          </text:section>
          <text:section text:name="artikel_id1-3-2-2-6" text:style-name="artikel">
            <text:p text:style-name="artikel_kop_titel"><text:span text:style-name="artikel_kop_label">Artikel</text:span> <text:span text:style-name="artikel_kop_nr">6.</text:span> Reserveplafond</text:p>
            <text:list text:style-name="id1-3-2-2-6-2">
              <text:list-item text:style-override="id1-3-2-2-6-2">
                <text:number>1.</text:number>
                <text:p text:style-name="al">De reserve van een buurtnetwerk mag in beginsel maximaal € 6.600,- bedragen. </text:p>
              </text:list-item>
              <text:list-item text:style-override="id1-3-2-2-6-3">
                <text:number>2.</text:number>
                <text:p text:style-name="al">Van hetgeen in lid 1 wordt gesteld, kan alleen gemotiveerd en met schriftelijke toestemming van een wijkmanager worden afgeweken. </text:p>
              </text:list-item>
              <text:list-item text:style-override="id1-3-2-2-6-4">
                <text:number>3.</text:number>
                <text:p text:style-name="al">De wijkmanager geeft de in lid 2 genoemde toestemming alleen wanneer een reserve met een duidelijk omschreven doel wordt opgebouwd. Dit doel dient binnen drie kalenderjaren na het jaar waarin het reserveplafond van € 6.600,- wordt overschreden te worden bereikt. Indien het doel niet of niet tijdig wordt gerealiseerd, vervalt de toestemming van de wijkmanager automatisch. In zijn toestemming geeft de wijkmanager expliciet aan hoe hoog de reserve voor het betreffende doel mag worden. De reserve mag, ook met toestemming van de wijkmanager, in elk geval nooit meer dan € 19.800,- bedragen.</text:p>
              </text:list-item>
              <text:list-item text:style-override="id1-3-2-2-6-5">
                <text:number>4.</text:number>
                <text:p text:style-name="al">Indien het reserveplafond wordt overschreden wordt het volledige bedrag van de overschrijding op de nieuw te verlenen subsidie in mindering gebracht. </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bedraagt maximaal € 6.600,- per buurtnetwerk per jaar.</text:p>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Een buurtnetwerk is een autonoom (advies)orgaan met rechtspersoonlijkheid.</text:p>
              </text:list-item>
              <text:list-item text:style-override="id1-3-2-2-8-3">
                <text:number>2.</text:number>
                <text:p text:style-name="al">De vergaderingen van de buurtnetwerken zijn in principe openbaar. Datum, tijdstip en agenda van de buurtnetwerkvergaderingen worden gepubliceerd in de lokale media. </text:p>
              </text:list-item>
              <text:list-item text:style-override="id1-3-2-2-8-4">
                <text:number>3.</text:number>
                <text:p text:style-name="al">In het buurtnetwerk dient in principe iedere buurt van een wijk vertegenwoordigd te zijn. Het buurtnetwerk heeft een inspanningsverplichting om actief een optimale representativiteit na te streven. </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Subsidieverlening op basis van deze regeling betreft een structurele subsidieverlening.</text:p>
              </text:list-item>
              <text:list-item text:style-override="id1-3-2-2-9-3">
                <text:number>2.</text:number>
                <text:p text:style-name="al">De subsidie wordt per kalenderjaar verleend.</text:p>
              </text:list-item>
              <text:list-item text:style-override="id1-3-2-2-9-4">
                <text:number>3.</text:number>
                <text:p text:style-name="al">Op grond van artikel 9 lid 1 van de Algemene subsidieverordening gemeente Brunssum 2018 dient de aanvraag uiterlijk 31 augustus voorafgaand aan het jaar waarop de aanvraag betrekking heeft te worden ingediend.</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Een buurtnetwerk dient een aanvraag tot subsidievaststelling in voor 31 maart van het jaar volgend op het kalenderjaar waarover subsidie werd verleend in.</text:p>
              </text:list-item>
              <text:list-item text:style-override="id1-3-2-2-10-3">
                <text:number>2.</text:number>
                <text:p text:style-name="al">De aanvraag bevat:</text:p>
                <text:list text:style-name="id1-3-2-2-10-3-3">
                  <text:list-item text:style-override="id1-3-2-2-10-3-3-1">
                    <text:number>a.</text:number>
                    <text:p text:style-name="al">een inhoudelijk verslag waaruit blijkt welke activiteiten zijn verricht, welke resultaten zijn behaald en in hoeverre aan de verplichtingen is voldaan.</text:p>
                  </text:list-item>
                  <text:list-item text:style-override="id1-3-2-2-10-3-3-2">
                    <text:number>b.</text:number>
                    <text:p text:style-name="al">een overzicht van de uitgaven en inkomsten over het betreffende kalenderjaar.</text:p>
                  </text:list-item>
                  <text:list-item text:style-override="id1-3-2-2-10-3-3-3">
                    <text:number>c.</text:number>
                    <text:p text:style-name="al">een overzicht van de reserves op 31 december van het betreffende kalenderjaar.</text:p>
                  </text:list-item>
                </text:list>
              </text:list-item>
            </text:list>
          </text:section>
          <text:section text:name="artikel_id1-3-2-2-11" text:style-name="artikel">
            <text:p text:style-name="artikel_kop_titel"><text:span text:style-name="artikel_kop_label">Artikel</text:span> <text:span text:style-name="artikel_kop_nr">11.</text:span> Subsidievaststelling </text:p>
            <text:p text:style-name="al">Een subsidie wordt vastgesteld binnen 12 weken na ontvangst van een aanvraag tot subsidievaststelling.</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bekendmaking en is van toepassing op subsidieaanvragen die betrekking hebben op de jaren 2022 en verder. </text:p>
              </text:list-item>
              <text:list-item text:style-override="id1-3-2-2-12-3">
                <text:number>2.</text:number>
                <text:p text:style-name="al">Deze subsidieregeling wordt aangehaald als: ‘Subsidieregeling 14: Buurtnetwerken Brunssum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5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1075688</meta:user-defined>
    <meta:user-defined meta:name="DCTERMS.alternative">Subsidieregeling 14: Buurtnetwerken Brunssum 2022</meta:user-defined>
    <dc:language>nl</dc:language>
    <meta:user-defined meta:name="OVERHEID.Gemeente/DC.spatial">Brunssum</meta:user-defined>
    <meta:user-defined meta:name="DC.title">Besluit van het college van burgemeester en wethouders van de gemeente Brunssum houdende regels omtrent subsidie voor buurtnetwerken (Subsidieregeling 14: Buurtnetwerken Brunssum 2022)</meta:user-defined>
    <meta:user-defined meta:name="DCTERMS.W3CDTF/DCTERMS.available">2021-06-16</meta:user-defined>
    <meta:user-defined meta:name="DCTERMS.W3CDTF/OVERHEIDop.jaargang">2021</meta:user-defined>
    <meta:user-defined meta:name="OVERHEIDop.publicationIssue">190571</meta:user-defined>
    <meta:user-defined meta:name="OVERHEIDop.betreftRegeling">CVDR658968_1</meta:user-defined>
    <meta:user-defined meta:name="xs:date/OVERHEIDop.startdatum">2021-06-17</meta:user-defined>
    <meta:user-defined meta:name="OVERHEIDop.GmbID/DC.identifier">gmb-2021-190571</meta:user-defined>
    <meta:user-defined meta:name="OVERHEIDop.versieInformatie"/>
  </office:meta>
</office:document-meta>
</file>