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acht bomen vanwege schaduwoverlast en herplant van acht bomen - Renzo Pianolijn, achter nummer 11 t/m 31,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nzo Pianolijn, achter nummer 11 t/m 31, 2728 AD Zoetermeer, kappen van acht bomen vanwege schaduwoverlast en herplant van acht bomen, WB20210034 (ontvangen d.d. 15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455.8 454494</meta:user-defined>
    <meta:user-defined meta:name="DC.title">Gemeente Zoetermeer - aanvraag omgevingsvergunning - kappen van acht bomen vanwege schaduwoverlast en herplant van acht bomen - Renzo Pianolijn, achter nummer 11 t/m 31,, Zoetermeer</meta:user-defined>
    <meta:user-defined meta:name="OVERHEID.PostcodeHuisnummer/OVERHEIDop.postcodeHuisnummer">2728AD 11</meta:user-defined>
    <meta:user-defined meta:name="OVERHEIDop.straatnaam">Renzo Pianolijn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57</meta:user-defined>
    <meta:user-defined meta:name="OVERHEIDop.GmbID/DC.identifier">gmb-2021-19057</meta:user-defined>
    <meta:user-defined meta:name="OVERHEIDop.versieInformatie"/>
  </office:meta>
</office:document-meta>
</file>