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Brunssum houdende regels omtrent subsidie voor buurtverenigingen (Subsidieregeling 15: Buurtverenigingen Brunssum 2022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list text:style-name="id1-3-2-2-1-2">
              <text:list-item text:style-override="id1-3-2-2-1-2">
                <text:number>1.</text:number>
                <text:p text:style-name="al">Buurtvereniging: een groep buurtbewoners, die recreatieve, sportieve en/of culturele activiteiten organiseert en daarmee de onderlinge contacten en samenhang in de eigen buurt tracht te bevorderen.</text:p>
              </text:list-item>
              <text:list-item text:style-override="id1-3-2-2-1-3">
                <text:number>2.</text:number>
                <text:p text:style-name="al">Buurt: een door het college als zodanig erkend, samenhangend deel van de gemeente Brunssum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stelling</text:p>
            <text:p text:style-name="al">Het stimuleren van initiatieven ter bevordering van de onderlinge contacten, de samenhang en de betrokkenheid van bewoners in de buur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ctiviteiten</text:p>
            <text:p text:style-name="al">Subsidie kan uitsluitend worden verstrekt voor activiteiten die bijdragen aan de doelstelling als bedoeld in artikel 2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Doelgroep</text:p>
            <text:list text:style-name="id1-3-2-2-4-2">
              <text:list-item text:style-override="id1-3-2-2-4-2">
                <text:number>1.</text:number>
                <text:p text:style-name="al">Subsidie wordt uitsluitend verstrekt aan buurtverenigingen in de gemeente Brunssum. </text:p>
              </text:list-item>
              <text:list-item text:style-override="id1-3-2-2-4-3">
                <text:number>2.</text:number>
                <text:p text:style-name="al">De buurtvereniging is actief en organiseert naar het oordeel van het college voldoende activiteiten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Hoogte van de subsidie</text:p>
            <text:p text:style-name="al">De subsidie voor buurtverenigingen is een basissubsidie van € 200,- per buurtvereniging per jaar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Wijze van verdeling</text:p>
            <text:p text:style-name="al">Per buurt wordt maximaal één buurtvereniging gesubsidieerd. Daarbij geeft het college voorrang aan de buurtvereniging, die naar het oordeel van het college, het grootste aantal buurtbewoners weet te bereik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Aanvraagtermijn</text:p>
            <text:list text:style-name="id1-3-2-2-7-2">
              <text:list-item text:style-override="id1-3-2-2-7-2">
                <text:number>1.</text:number>
                <text:p text:style-name="al">Subsidieverlening op basis van deze regeling betreft een structurele subsidieverlening.</text:p>
              </text:list-item>
              <text:list-item text:style-override="id1-3-2-2-7-3">
                <text:number>2.</text:number>
                <text:p text:style-name="al">De subsidie wordt per kalenderjaar verleend.</text:p>
              </text:list-item>
              <text:list-item text:style-override="id1-3-2-2-7-4">
                <text:number>3.</text:number>
                <text:p text:style-name="al">Op grond van artikel 9 lid 1 van de Algemene subsidieverordening gemeente Brunssum 2018 dient de aanvraag uiterlijk 31 augustus voorafgaand aan het jaar waarop de aanvraag betrekking heeft te worden ingediend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Slotbepalingen</text:p>
            <text:list text:style-name="id1-3-2-2-8-2">
              <text:list-item text:style-override="id1-3-2-2-8-2">
                <text:number>1.</text:number>
                <text:p text:style-name="al">Deze subsidieregeling treedt in werking op de dag na bekendmaking en is van toepassing op subsidieaanvragen die betrekking hebben op de jaren 2022 en verder. </text:p>
              </text:list-item>
              <text:list-item text:style-override="id1-3-2-2-8-3">
                <text:number>2.</text:number>
                <text:p text:style-name="al">Deze subsidieregeling wordt aangehaald als: ‘Subsidieregeling 15: Buurtverenigingen Brunssum 2022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9056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6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6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runssum</meta:user-defined>
    <meta:user-defined meta:name="OVERHEID.Gemeente/DCTERMS.publisher">Brunssum</meta:user-defined>
    <meta:user-defined meta:name="OVERHEID.TaxonomieBeleidsagenda/OVERHEID.category">Financiën | Organisatie en beleid</meta:user-defined>
    <meta:user-defined meta:name="DC.source">Onbekend</meta:user-defined>
    <meta:user-defined meta:name="OVERHEIDop.referentienummer">1075688</meta:user-defined>
    <meta:user-defined meta:name="DCTERMS.alternative">Subsidieregeling 15: Buurtverenigingen Brunssum 2022</meta:user-defined>
    <dc:language>nl</dc:language>
    <meta:user-defined meta:name="OVERHEID.Gemeente/DC.spatial">Brunssum</meta:user-defined>
    <meta:user-defined meta:name="DC.title">Besluit van het college van burgemeester en wethouders van de gemeente Brunssum houdende regels omtrent subsidie voor buurtverenigingen (Subsidieregeling 15: Buurtverenigingen Brunssum 2022)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569</meta:user-defined>
    <meta:user-defined meta:name="OVERHEIDop.betreftRegeling">CVDR658967_1</meta:user-defined>
    <meta:user-defined meta:name="xs:date/OVERHEIDop.startdatum">2021-06-17</meta:user-defined>
    <meta:user-defined meta:name="OVERHEIDop.GmbID/DC.identifier">gmb-2021-190569</meta:user-defined>
    <meta:user-defined meta:name="OVERHEIDop.versieInformatie"/>
  </office:meta>
</office:document-meta>
</file>