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compensatie voor onroerende zaakbelasting bij verenigingen en stichtingen (Subsidieregeling 10: Compensatie onroerendezaakbelasting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compenseren van onroerendezaakbelasting bij Brunssumse verenigingen en stichtingen.</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wordt uitsluitend verstrekt aan Brunssumse verengingen en stichtingen die:</text:p>
                <text:list text:style-name="id1-3-2-2-2-2-3">
                  <text:list-item text:style-override="id1-3-2-2-2-2-3-1">
                    <text:number>a.</text:number>
                    <text:p text:style-name="al">subsidie ontvangen op grond van de subsidieregelingen cultuur, sport en scouting; en</text:p>
                  </text:list-item>
                  <text:list-item text:style-override="id1-3-2-2-2-2-3-2">
                    <text:number>b.</text:number>
                    <text:p text:style-name="al">gebruikersbelasting of eigenarenbelasting dienen te betalen; en</text:p>
                  </text:list-item>
                  <text:list-item text:style-override="id1-3-2-2-2-2-3-3">
                    <text:number>c.</text:number>
                    <text:p text:style-name="al">op grond van een contract gebruik maken van een gemeentelijke accommodatie of een verenigingsaccommodatie hebben krachtens eigendom, bezit of beperkt recht en deze accommodatie gebruiken voor (niet-commerciële) maatschappelijke, sociale, culturele of sportieve activiteiten.</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hoogte van de subsidie is afhankelijk van de onroerendezaakbelasting.</text:p>
          </text:section>
          <text:section text:name="artikel_id1-3-2-2-4" text:style-name="artikel">
            <text:p text:style-name="artikel_kop_titel"><text:span text:style-name="artikel_kop_label">Artikel</text:span> <text:span text:style-name="artikel_kop_nr">4.</text:span> Aanvraag</text:p>
            <text:p text:style-name="al">De aanvraag dient vergezeld te zijn van een afschrift c.q. kopie van de aanslag voor gebruikersbelasting c.q. eigenarenbelasting.</text:p>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De aanvraag dient door het college ontvangen te zijn binnen twee maanden na ontvangst van de aanslag voor gebruikersbelasting c.q. eigenarenbelasting door de vereniging of stichting.</text:p>
              </text:list-item>
              <text:list-item text:style-override="id1-3-2-2-5-3">
                <text:number>2.</text:number>
                <text:p text:style-name="al">Indien de aanvraag niet binnen de gestelde termijn wordt ontvangen, wordt de aanvraag niet in behandeling genomen.</text:p>
              </text:list-item>
              <text:list-item text:style-override="id1-3-2-2-5-4">
                <text:number>3.</text:number>
                <text:p text:style-name="al">Indien de aanvraag niet vergezeld is van het in artikel 5 bedoelde afschrift c.q. kopie, wordt de aanvrager in de gelegenheid gesteld om binnen 3 weken na de aanvraag alsnog het bedoelde afschrift c.q. kopie in te leveren.</text:p>
              </text:list-item>
              <text:list-item text:style-override="id1-3-2-2-5-5">
                <text:number>4.</text:number>
                <text:p text:style-name="al">Indien de aanvrager niet binnen de in het derde lid bedoelde termijn het bedoelde afschrift c.q. kopie heeft ingeleverd, wordt de aanvraag niet in behandeling genomen.</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binnen 8 weken op een aanvraag.</text:p>
              </text:list-item>
              <text:list-item text:style-override="id1-3-2-2-6-3">
                <text:number>2.</text:number>
                <text:p text:style-name="al">De in het eerste lid bedoelde termijn wordt verdaagd met de periode, waarin de aanvraag wordt aangevuld met het afschrift c.q. de kopie als bedoeld in het derde lid van artikel 6.</text:p>
              </text:list-item>
            </text:list>
          </text:section>
          <text:section text:name="artikel_id1-3-2-2-7" text:style-name="artikel">
            <text:p text:style-name="artikel_kop_titel"><text:span text:style-name="artikel_kop_label">Artikel</text:span> <text:span text:style-name="artikel_kop_nr">7.</text:span> Aanvullende voorwaarden</text:p>
            <text:p text:style-name="al">De subsidie wordt geweigerd indien er op een andere wijze wordt voorzien in een tegemoetkoming in de kosten van de gebruikersbelasting of eigenarenbelasting.</text:p>
          </text:section>
          <text:section text:name="artikel_id1-3-2-2-8" text:style-name="artikel">
            <text:p text:style-name="artikel_kop_titel"><text:span text:style-name="artikel_kop_label">Artikel</text:span> <text:span text:style-name="artikel_kop_nr">8.</text:span> Verplichtingen</text:p>
            <text:p text:style-name="al">Aan de subsidieverlening wordt de verplichting verbonden, dat de vereniging of stichting het college machtigt om de subsidie compensatie onroerendezaakbelasting ter betaling van de aanslag voor gebruikersbelasting c.q. eigenarenbelasting te gebruik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 en is van toepassing op subsidieaanvragen die betrekking hebben op de jaren 2022 en verder. </text:p>
              </text:list-item>
              <text:list-item text:style-override="id1-3-2-2-9-3">
                <text:number>2.</text:number>
                <text:p text:style-name="al">Deze subsidieregeling wordt aangehaald als: ‘Subsidieregeling 10: Compensatie onroerendezaakbelasting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5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Subsidieregeling 10: Compensatie onroerendezaakbelasting Brunssum 2022</meta:user-defined>
    <dc:language>nl</dc:language>
    <meta:user-defined meta:name="OVERHEID.Gemeente/DC.spatial">Brunssum</meta:user-defined>
    <meta:user-defined meta:name="DC.title">Besluit van het college van burgemeester en wethouders van de gemeente Brunssum houdende regels omtrent de compensatie voor onroerende zaakbelasting bij verenigingen en stichtingen (Subsidieregeling 10: Compensatie onroerendezaakbelasting Brunssum 2022)</meta:user-defined>
    <meta:user-defined meta:name="DCTERMS.W3CDTF/DCTERMS.available">2021-06-16</meta:user-defined>
    <meta:user-defined meta:name="DCTERMS.W3CDTF/OVERHEIDop.jaargang">2021</meta:user-defined>
    <meta:user-defined meta:name="OVERHEIDop.publicationIssue">190568</meta:user-defined>
    <meta:user-defined meta:name="OVERHEIDop.betreftRegeling">CVDR658966_1</meta:user-defined>
    <meta:user-defined meta:name="xs:date/OVERHEIDop.startdatum">2021-06-17</meta:user-defined>
    <meta:user-defined meta:name="OVERHEIDop.GmbID/DC.identifier">gmb-2021-190568</meta:user-defined>
    <meta:user-defined meta:name="OVERHEIDop.versieInformatie"/>
  </office:meta>
</office:document-meta>
</file>