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indenlaan 29a, 9713 PD Groningen – verwijderen asbest (ontvangstdatum 09-06-2021, dossiernummer 202173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567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67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999.8 582718.427</meta:user-defined>
    <meta:user-defined meta:name="DC.title">Sloopmelding: Lindenlaan 29a, 9713 PD Groningen – verwijderen asbest (ontvangstdatum 09-06-2021, dossiernummer 202173872)</meta:user-defined>
    <meta:user-defined meta:name="OVERHEID.PostcodeHuisnummer/OVERHEIDop.postcodeHuisnummer">9713PD 29</meta:user-defined>
    <meta:user-defined meta:name="OVERHEIDop.straatnaam">Lindenlaan</meta:user-defined>
    <meta:user-defined meta:name="OVERHEIDop.woonplaats">Groning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567</meta:user-defined>
    <meta:user-defined meta:name="OVERHEIDop.GmbID/DC.identifier">gmb-2021-190567</meta:user-defined>
    <meta:user-defined meta:name="OVERHEIDop.versieInformatie"/>
  </office:meta>
</office:document-meta>
</file>