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Camphuysenstraat 90, 9721 KJ Groningen – verwijderen asbest (ontvangstdatum 10-06-2021, dossiernummer 2021738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 jun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0560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560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560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285.588 579349.241</meta:user-defined>
    <meta:user-defined meta:name="DC.title">Sloopmelding: Camphuysenstraat 90, 9721 KJ Groningen – verwijderen asbest (ontvangstdatum 10-06-2021, dossiernummer 202173883)</meta:user-defined>
    <meta:user-defined meta:name="OVERHEID.PostcodeHuisnummer/OVERHEIDop.postcodeHuisnummer">9721KJ 90</meta:user-defined>
    <meta:user-defined meta:name="OVERHEIDop.straatnaam">Camphuysenstraat</meta:user-defined>
    <meta:user-defined meta:name="OVERHEIDop.woonplaats">Groningen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0560</meta:user-defined>
    <meta:user-defined meta:name="OVERHEIDop.GmbID/DC.identifier">gmb-2021-190560</meta:user-defined>
    <meta:user-defined meta:name="OVERHEIDop.versieInformatie"/>
  </office:meta>
</office:document-meta>
</file>