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mmabergweg 21, 6301R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1 een besluit genomen op de aanvraag met zaaknummer 2021-003648 voor een aanvraag beschikking op locatie Emmabergweg 21, 6301RD Valkenburg. De vergunning is verle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5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boom op locatie Emmabergweg 21, 6301RD Valkenburg</meta:user-defined>
    <dc:language>nl</dc:language>
    <meta:user-defined meta:name="OVERHEID.EPSG28992/DC.spatial">187478.59 320755.07</meta:user-defined>
    <meta:user-defined meta:name="DC.title">Kennisgeving besluit op aanvraag beschikking, Emmabergweg 21, 6301RD Valkenburg</meta:user-defined>
    <meta:user-defined meta:name="OVERHEID.PostcodeHuisnummer/OVERHEIDop.postcodeHuisnummer">6301RD 21</meta:user-defined>
    <meta:user-defined meta:name="OVERHEIDop.straatnaam">Emmabergweg</meta:user-defined>
    <meta:user-defined meta:name="OVERHEIDop.woonplaats">Valken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48</meta:user-defined>
    <meta:user-defined meta:name="OVERHEIDop.GmbID/DC.identifier">gmb-2021-190548</meta:user-defined>
    <meta:user-defined meta:name="OVERHEIDop.versieInformatie"/>
  </office:meta>
</office:document-meta>
</file>