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onius Deusinglaan 1, 9713 AV Groningen – verwijderen diverse asbesth. toepassingen t.b.v. gevelrenovatie gebouw 3211 en 3212 gelegen (ontvangstdatum 09-06-2021, dossiernummer 202173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54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4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4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61.026 582614.558</meta:user-defined>
    <meta:user-defined meta:name="DC.title">Sloopmelding: Antonius Deusinglaan 1, 9713 AV Groningen – verwijderen diverse asbesth. toepassingen t.b.v. gevelrenovatie gebouw 3211 en 3212 gelegen (ontvangstdatum 09-06-2021, dossiernummer 202173878)</meta:user-defined>
    <meta:user-defined meta:name="OVERHEID.PostcodeHuisnummer/OVERHEIDop.postcodeHuisnummer">9713AV 1</meta:user-defined>
    <meta:user-defined meta:name="OVERHEIDop.straatnaam">Antonius Deusinglaan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547</meta:user-defined>
    <meta:user-defined meta:name="OVERHEIDop.GmbID/DC.identifier">gmb-2021-190547</meta:user-defined>
    <meta:user-defined meta:name="OVERHEIDop.versieInformatie"/>
  </office:meta>
</office:document-meta>
</file>