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43 reguliere procedure verleend, Vrijenburg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rijenburglaan 6 2994 CD Barendrecht (B210311443), voor het bouwen van een woning (verz. 10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05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43</meta:user-defined>
    <meta:user-defined meta:name="DCTERMS.abstract">Vrijenburglaan 6, bouwen van een woning </meta:user-defined>
    <dc:language>nl</dc:language>
    <meta:user-defined meta:name="OVERHEID.EPSG28992/DC.spatial">94360.152 430481.889</meta:user-defined>
    <meta:user-defined meta:name="DC.title">Omgevingsvergunning B210311443 reguliere procedure verleend, Vrijenburglaan 6</meta:user-defined>
    <meta:user-defined meta:name="OVERHEID.PostcodeHuisnummer/OVERHEIDop.postcodeHuisnummer">2994CD 49</meta:user-defined>
    <meta:user-defined meta:name="OVERHEIDop.straatnaam">Vrijenburglaan</meta:user-defined>
    <meta:user-defined meta:name="OVERHEIDop.woonplaats">Barendr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42</meta:user-defined>
    <meta:user-defined meta:name="OVERHEIDop.GmbID/DC.identifier">gmb-2021-190542</meta:user-defined>
    <meta:user-defined meta:name="OVERHEIDop.versieInformatie"/>
  </office:meta>
</office:document-meta>
</file>