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een nieuwe woning - Laan van Lansbergen 27, Delft </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27 | bouwen van een nieuwe woning | bouw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3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3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24.388 447354.327</meta:user-defined>
    <meta:user-defined meta:name="DC.title">Gemeente Delft - verlening omgevingsvergunning - bouwen van een nieuwe woning - Laan van Lansbergen 27, Delft</meta:user-defined>
    <meta:user-defined meta:name="OVERHEID.PostcodeHuisnummer/OVERHEIDop.postcodeHuisnummer">2614NB 12</meta:user-defined>
    <meta:user-defined meta:name="OVERHEIDop.straatnaam">Laan van Lansberge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35</meta:user-defined>
    <meta:user-defined meta:name="OVERHEIDop.GmbID/DC.identifier">gmb-2021-190535</meta:user-defined>
    <meta:user-defined meta:name="OVERHEIDop.versieInformatie"/>
  </office:meta>
</office:document-meta>
</file>