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een eenmalige waarderingssubsidie (Incidentele subsidieregeling 4: Waarderingssubsidie Brunssum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Mocht een aanvraag om een incidentele subsidie niet voldoen aan de eisen van één van de andere incidentele subsidieregelingen, maar is er wel sprake van een activiteit met een uitzonderlijke maatschappelijke waarde voor de gemeente Brunssum, dan kan het College besluiten om een eenmalige waarderingssubsidie toe te kennen van € 250,00.</text:p>
          </text:section>
          <text:section text:name="artikel_id1-3-2-2-2" text:style-name="artikel">
            <text:p text:style-name="artikel_kop_titel"><text:span text:style-name="artikel_kop_label">Artikel</text:span> <text:span text:style-name="artikel_kop_nr">2.</text:span> Beslistermijn</text:p>
            <text:p text:style-name="al">Het college beslist hierover binnen 8 weken nadat de volledige aanvraag is ingediend.  </text:p>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eze subsidieregeling treedt in werking op de dag na bekendmaking en is van toepassing op subsidieaanvragen die betrekking hebben op evenementen en activiteiten die plaatsvinden in de jaren 2022 en verder.</text:p>
              </text:list-item>
              <text:list-item text:style-override="id1-3-2-2-3-3">
                <text:number>2.</text:number>
                <text:p text:style-name="al">Deze subsidieregeling wordt aangehaald als: Incidentele subsidieregeling 4: Waarderingssubsidie Brunssum 2022. </text:p>
              </text:list-item>
              <text:list-item text:style-override="id1-3-2-2-3-4">
                <text:number>3.</text:number>
                <text:p text:style-name="al">De Subsidieregeling waarderingssubsidie 2021 wordt met ingang van 9 oktober 2021 ingetrokken.</text:p>
              </text:list-item>
              <text:list-item text:style-override="id1-3-2-2-3-5">
                <text:number>4.</text:number>
                <text:p text:style-name="al">Aanvragen ingediend voor 9 oktober 2021 en betrekking hebbende op activiteiten in het kalenderjaar 2021, worden afgedaan volgens de in lid 2 genoemde subsidieregeling. </text:p>
              </text:list-item>
              <text:list-item text:style-override="id1-3-2-2-3-6">
                <text:number>5.</text:number>
                <text:p text:style-name="al">Aanvragen ingediend voor 9 oktober 2021 en betrekking hebbende op evenementen en activiteiten in het kalenderjaar 2022 en volgende, kunnen niet worden ingediend op grond van de in lid 3 genoemde subsidieregel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053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3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3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DC.source">Onbekend</meta:user-defined>
    <meta:user-defined meta:name="OVERHEIDop.referentienummer">1075688</meta:user-defined>
    <meta:user-defined meta:name="DCTERMS.alternative">Incidentele subsidieregeling 4: Waarderingssubsidie Brunssum 2022</meta:user-defined>
    <dc:language>nl</dc:language>
    <meta:user-defined meta:name="OVERHEID.Gemeente/DC.spatial">Brunssum</meta:user-defined>
    <meta:user-defined meta:name="DC.title">Besluit van het college van burgemeester en wethouders van de gemeente Brunssum houdende regels omtrent een eenmalige waarderingssubsidie (Incidentele subsidieregeling 4: Waarderingssubsidie Brunssum 2022)</meta:user-defined>
    <meta:user-defined meta:name="DCTERMS.W3CDTF/DCTERMS.available">2021-06-16</meta:user-defined>
    <meta:user-defined meta:name="DCTERMS.W3CDTF/OVERHEIDop.jaargang">2021</meta:user-defined>
    <meta:user-defined meta:name="OVERHEIDop.publicationIssue">190532</meta:user-defined>
    <meta:user-defined meta:name="OVERHEIDop.betreftRegeling">CVDR658959_1</meta:user-defined>
    <meta:user-defined meta:name="xs:date/OVERHEIDop.startdatum">2021-06-17</meta:user-defined>
    <meta:user-defined meta:name="OVERHEIDop.GmbID/DC.identifier">gmb-2021-190532</meta:user-defined>
    <meta:user-defined meta:name="OVERHEIDop.versieInformatie"/>
  </office:meta>
</office:document-meta>
</file>