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van de woning met twee dakkapellen en het realiseren van een vaste trap - Meermanstraat 51, Delft </text:p>
      <text:section text:name="zakelijke-mededeling_id1-3-2" text:style-name="zakelijke-mededeling">
        <text:section text:name="zakelijke-mededeling-tekst_id1-3-2-1" text:style-name="zakelijke-mededeling-tekst">
          <text:section text:name="tekst_id1-3-2-1-1" text:style-name="tekst">
            <text:p text:style-name="common-al">2614 AH | Meermanstraat 51 | vergroten van de woning met twee dakkapellen en het realiseren van een vaste trap | bouw, strijdig gebruik gronden/bouwwerken met RO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74.499 447839.199</meta:user-defined>
    <meta:user-defined meta:name="DC.title">Gemeente Delft - verlening omgevingsvergunning - vergroten van de woning met twee dakkapellen en het realiseren van een vaste trap - Meermanstraat 51, Delft</meta:user-defined>
    <meta:user-defined meta:name="OVERHEID.PostcodeHuisnummer/OVERHEIDop.postcodeHuisnummer">2614AH 51</meta:user-defined>
    <meta:user-defined meta:name="OVERHEIDop.straatnaam">Meerman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31</meta:user-defined>
    <meta:user-defined meta:name="OVERHEIDop.GmbID/DC.identifier">gmb-2021-190531</meta:user-defined>
    <meta:user-defined meta:name="OVERHEIDop.versieInformatie"/>
  </office:meta>
</office:document-meta>
</file>