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van een dakkapel, het balkon en het aanpassen van dak hellingshoek aan de voorkant - Van Bleyswijckstraat 22, Delft </text:p>
      <text:section text:name="zakelijke-mededeling_id1-3-2" text:style-name="zakelijke-mededeling">
        <text:section text:name="zakelijke-mededeling-tekst_id1-3-2-1" text:style-name="zakelijke-mededeling-tekst">
          <text:section text:name="tekst_id1-3-2-1-1" text:style-name="tekst">
            <text:p text:style-name="common-al">2613 RS | Van Bleyswijckstraat 22 | vervangen van een dakkapel, het balkon en het aanpassen van dak hellingshoek aan de voorkant | bouw | 07-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52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2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2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83.214 446985.657</meta:user-defined>
    <meta:user-defined meta:name="DC.title">Gemeente Delft - verlening omgevingsvergunning - vervangen van een dakkapel, het balkon en het aanpassen van dak hellingshoek aan de voorkant - Van Bleyswijckstraat 22, Delft</meta:user-defined>
    <meta:user-defined meta:name="OVERHEID.PostcodeHuisnummer/OVERHEIDop.postcodeHuisnummer">2613RS 22</meta:user-defined>
    <meta:user-defined meta:name="OVERHEIDop.straatnaam">Van Bleyswijckstraat</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526</meta:user-defined>
    <meta:user-defined meta:name="OVERHEIDop.GmbID/DC.identifier">gmb-2021-190526</meta:user-defined>
    <meta:user-defined meta:name="OVERHEIDop.versieInformatie"/>
  </office:meta>
</office:document-meta>
</file>