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66 reguliere procedure verleend, Pinksterbloem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Pinksterbloem 6 2992 VP Barendrecht (B210311666), voor het intern verbouwen woning met verwijderen van draagmuur tussen woonkamer en keuken (verz. 09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052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666</meta:user-defined>
    <meta:user-defined meta:name="DCTERMS.abstract">Pinksterbloem 6, verbouwen woning met verwijderen draagmuur tussen woonkamer en keuken </meta:user-defined>
    <dc:language>nl</dc:language>
    <meta:user-defined meta:name="OVERHEID.EPSG28992/DC.spatial">96024.866 430251.058</meta:user-defined>
    <meta:user-defined meta:name="DC.title">Omgevingsvergunning B210311666 reguliere procedure verleend, Pinksterbloem 6</meta:user-defined>
    <meta:user-defined meta:name="OVERHEID.PostcodeHuisnummer/OVERHEIDop.postcodeHuisnummer">2992VP 6</meta:user-defined>
    <meta:user-defined meta:name="OVERHEIDop.straatnaam">Pinksterbloem</meta:user-defined>
    <meta:user-defined meta:name="OVERHEIDop.woonplaats">Barendre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525</meta:user-defined>
    <meta:user-defined meta:name="OVERHEIDop.GmbID/DC.identifier">gmb-2021-190525</meta:user-defined>
    <meta:user-defined meta:name="OVERHEIDop.versieInformatie"/>
  </office:meta>
</office:document-meta>
</file>