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alkenkamp 585 Maarssen, vergroten garage/berging en plaatsen zadeldak op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1</text:p>
            <text:p text:style-name="common-al">Dossiernummer: 2021-00127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052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2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2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271</meta:user-defined>
    <dc:language>nl</dc:language>
    <meta:user-defined meta:name="OVERHEID.EPSG28992/DC.spatial">129293.969 461263.545</meta:user-defined>
    <meta:user-defined meta:name="DC.title">Gemeente Stichtse Vecht verleende omgevingsvergunning Valkenkamp 585 Maarssen, vergroten garage/berging en plaatsen zadeldak op garage/berging</meta:user-defined>
    <meta:user-defined meta:name="OVERHEID.PostcodeHuisnummer/OVERHEIDop.postcodeHuisnummer">3607ML 585</meta:user-defined>
    <meta:user-defined meta:name="OVERHEIDop.straatnaam">Valkenkamp</meta:user-defined>
    <meta:user-defined meta:name="OVERHEIDop.woonplaats">Maarss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22</meta:user-defined>
    <meta:user-defined meta:name="OVERHEIDop.GmbID/DC.identifier">gmb-2021-190522</meta:user-defined>
    <meta:user-defined meta:name="OVERHEIDop.versieInformatie"/>
  </office:meta>
</office:document-meta>
</file>