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oorschoolse educatie Brunss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 Aanpassing subsidie uitvoeringsregelingen Maatschappelijke Ontwikkeling Brunssu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am van de onlangs vastgestelde 'Subsidieregeling Voorschoolse educatie Brunssum 2021' te wijzigen in 'Subsidieregeling 2: Voorschoolse educatie Brunssum 2021' en daartoe artikel 9 lid 2 van de Subsidieregeling Voorschoolse educatie Brunssum 2021 te wijzigen van:</text:p>
            <text:p text:style-name="al"/>
            <text:list text:style-name="id1-3-2-2-1-4">
              <text:list-item text:style-override="id1-3-2-2-1-4-1">
                <text:number>2.</text:number>
                <text:p text:style-name="al"> Deze subsidieregeling wordt aangehaald als: Subsidieregeling Voorschoolse educatie Brunssum 2021.</text:p>
              </text:list-item>
            </text:list>
            <text:p text:style-name="al">in:</text:p>
            <text:p text:style-name="al"/>
            <text:list text:style-name="id1-3-2-2-1-7">
              <text:list-item text:style-override="id1-3-2-2-1-7-1">
                <text:number>2.</text:number>
                <text:p text:style-name="al"> Deze subsidieregeling wordt aangehaald als: 'Subsidieregeling 2: Voorschoolse educatie Brunssum 2021'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05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Voorschoolse educatie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het voorkomen en bestrijden van onderwijs- en ontwikkelachterstanden bij jonge kinderen (Subsidieregeling 2: Voorschoolse educatie Brunssum 2021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18</meta:user-defined>
    <meta:user-defined meta:name="OVERHEIDop.betreftRegeling">CVDR657797_2</meta:user-defined>
    <meta:user-defined meta:name="xs:date/OVERHEIDop.startdatum">2021-06-17</meta:user-defined>
    <meta:user-defined meta:name="OVERHEIDop.GmbID/DC.identifier">gmb-2021-190518</meta:user-defined>
    <meta:user-defined meta:name="OVERHEIDop.versieInformatie"/>
  </office:meta>
</office:document-meta>
</file>