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165 Ingediende aanvraag voor een Omgevingsvergunning op de locatie Belder 34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lder 34, 4704RK Roosendaal</text:p>
            <text:p text:style-name="common-al">
            <text:span text:style-name="nadrukvet">Omschrijving :</text:span>Van Mossel Roosendaal uitbreiding (81115)</text:p>
            <text:p text:style-name="common-al">
            <text:span text:style-name="nadrukvet">Registratienummer :</text:span>2021-000165</text:p>
            <text:p text:style-name="common-al">
            <text:span text:style-name="nadrukvet">Datum aanvraag :</text:span>8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1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Belder 34, 4704RK Roosendaal</meta:user-defined>
    <dc:language>nl</dc:language>
    <meta:user-defined meta:name="OVERHEID.EPSG28992/DC.spatial">91041.18 397162.61</meta:user-defined>
    <meta:user-defined meta:name="DC.title">2021-000165 Ingediende aanvraag voor een Omgevingsvergunning op de locatie Belder 34, 4704RK Roosendaal</meta:user-defined>
    <meta:user-defined meta:name="OVERHEID.PostcodeHuisnummer/OVERHEIDop.postcodeHuisnummer">4704RK 34</meta:user-defined>
    <meta:user-defined meta:name="OVERHEIDop.straatnaam">Belder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510</meta:user-defined>
    <meta:user-defined meta:name="OVERHEIDop.GmbID/DC.identifier">gmb-2021-190510</meta:user-defined>
    <meta:user-defined meta:name="OVERHEIDop.versieInformatie"/>
  </office:meta>
</office:document-meta>
</file>