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scouting (Subsidieregeling 9: Scouting Brunssum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Scouting: een jongerenorganisatie die activiteiten aanbiedt waarbij jongeren zich persoonlijk kunnen ontwikkelen.</text:p>
              </text:list-item>
              <text:list-item text:style-override="id1-3-2-2-1-3">
                <text:number>2.</text:number>
                <text:p text:style-name="al">Lid: een contributie betalend lid in de leeftijd tot 23 jaar, die actief deelneemt en/of bijdraagt aan de activiteiten van de scouting.</text:p>
              </text:list-item>
              <text:list-item text:style-override="id1-3-2-2-1-4">
                <text:number>3.</text:number>
                <text:p text:style-name="al">Huisvesting: de gebouwen en eventuele buitenterreinen, die structureel worden gebruikt voor de subsidiabele activiteiten, met uitzondering van de speeltoeste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stimuleren van positieve, zinvolle en leerzame activiteiten voor jongeren. De activiteiten dragen bij aan de persoonlijke ontwikkeling van de jong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De subsidie wordt uitsluitend verstrekt aan scoutingorganisaties die gevestigd zijn in de gemeente </text:p>
              </text:list-item>
              <text:list-item text:style-override="id1-3-2-2-4-3">
                <text:number>2.</text:number>
                <text:p text:style-name="al">Van de leden dient tenminste 25% woonachtig te zijn in de gemeente Brunssum.</text:p>
              </text:list-item>
              <text:list-item text:style-override="id1-3-2-2-4-4">
                <text:number>3.</text:number>
                <text:p text:style-name="al">Leden die niet in Brunssum wonen worden voor de berekening van de hoogte van de subsidie slechts meegerekend voor zover het aantal van deze leden niet meer is dan 50% van het aantal Brunssumse leden.<text:note text:id="noot_id1-3-2-2-4-4-2-1" text:note-class="footnote"><text:note-citation text:label="* ">* </text:note-citation><text:note-body><text:p text:style-name="noot.al">Bijvoorbeeld: Een vereniging heeft 18 leden. 10 van deze leden wonen in Brunssum en 8 niet. Deze vereniging krijgt dan voor 5 leden die niet in Brunssum wonen een aanvullende subsidie. Er zijn immers 10 leden die in Brunssum wonen. 50% van 10 is 5. Dus er wordt voor 5 leden die niet in Brunssum wonen subsidie verleend. Voor de overige 3 leden die niet in Brunssum wonen, wordt geen subsidie verleend.</text:p></text:note-body></text:note>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vastgesteld:</text:p>
            <text:list text:style-name="id1-3-2-2-5-3">
              <text:list-item text:style-override="id1-3-2-2-5-3-1">
                <text:number>1.</text:number>
                <text:list text:style-name="id1-3-2-2-5-3-1-2">
                  <text:list-item text:style-override="id1-3-2-2-5-3-1-2-1">
                    <text:number>a.</text:number>
                    <text:p text:style-name="al"> een bedrag van € 50,- per lid, woonachtig in Brunssum.</text:p>
                  </text:list-item>
                  <text:list-item text:style-override="id1-3-2-2-5-3-1-2-2">
                    <text:number>b.</text:number>
                    <text:p text:style-name="al"> een bedrag van € 25,- per mee te rekenen lid dat niet in Brunssum woonachtig i2 Brunssum</text:p>
                  </text:list-item>
                </text:list>
              </text:list-item>
              <text:list-item text:style-override="id1-3-2-2-5-3-2">
                <text:number>2.</text:number>
                <text:p text:style-name="al">een bijdrage in de (goedgekeurde) huisvestingskosten:</text:p>
                <text:list text:style-name="id1-3-2-2-5-3-2-3">
                  <text:list-item text:style-override="id1-3-2-2-5-3-2-3-1">
                    <text:number>a.</text:number>
                    <text:p text:style-name="al">75% van de huursom van de accommodatie, verminderd met 50% van de huurinkomsten.</text:p>
                  </text:list-item>
                  <text:list-item text:style-override="id1-3-2-2-5-3-2-3-2">
                    <text:number>b.</text:number>
                    <text:p text:style-name="al">75% van de rente en geldleningen ten behoeve van de financiering van investeringen voor huisvesting.</text:p>
                  </text:list-item>
                  <text:list-item text:style-override="id1-3-2-2-5-3-2-3-3">
                    <text:number>c.</text:number>
                    <text:p text:style-name="al">75% van de kosten voor verlichting, verwarming, water.</text:p>
                  </text:list-item>
                  <text:list-item text:style-override="id1-3-2-2-5-3-2-3-4">
                    <text:number>d.</text:number>
                    <text:p text:style-name="al">75% van de kosten van het onderhoud dat voor rekening komt van de scouting. </text:p>
                  </text:list-item>
                  <text:list-item text:style-override="id1-3-2-2-5-3-2-3-5">
                    <text:number>e.</text:number>
                    <text:p text:style-name="al">huisvestingskosten worden niet gesubsidieerd indien, naar het oordeel van het college, een goedkoper alternatief voorhanden is of wanneer de opgegeven kosten niet strikt noodzakelijk zij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plichtingen</text:p>
            <text:list text:style-name="id1-3-2-2-6-2">
              <text:list-item text:style-override="id1-3-2-2-6-2">
                <text:number>1.</text:number>
                <text:p text:style-name="al">De activiteiten worden mede georganiseerd door jongeren.</text:p>
              </text:list-item>
              <text:list-item text:style-override="id1-3-2-2-6-3">
                <text:number>2.</text:number>
                <text:p text:style-name="al">De accommodatie wordt opgesteld voor jeugd- en jongerenactiviteiten.</text:p>
              </text:list-item>
              <text:list-item text:style-override="id1-3-2-2-6-4">
                <text:number>3.</text:number>
                <text:p text:style-name="al">De scoutingorganisaties maken werk van kadervorming en het bevorderen van vrijwilligerswerk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termijn</text:p>
            <text:list text:style-name="id1-3-2-2-7-2">
              <text:list-item text:style-override="id1-3-2-2-7-2">
                <text:number>1.</text:number>
                <text:p text:style-name="al">Subsidieverlening op basis van deze regeling betreft een structurele subsidieverlening.</text:p>
              </text:list-item>
              <text:list-item text:style-override="id1-3-2-2-7-3">
                <text:number>2.</text:number>
                <text:p text:style-name="al">De subsidie wordt per kalenderjaar verleend.</text:p>
              </text:list-item>
              <text:list-item text:style-override="id1-3-2-2-7-4">
                <text:number>3.</text:number>
                <text:p text:style-name="al">Op grond van artikel 9 lid 1 van de Algemene subsidieverordening gemeente Brunssum 2018 dient de aanvraag uiterlijk 31 augustus voorafgaand aan het jaar waarop de aanvraag betrekking heeft te worden ingedi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de dag na bekendmaking en is van toepassing op subsidieaanvragen die betrekking hebben op de jaren 2022 en verder. </text:p>
              </text:list-item>
              <text:list-item text:style-override="id1-3-2-2-8-3">
                <text:number>2.</text:number>
                <text:p text:style-name="al">Deze subsidieregeling wordt aangehaald als: ‘Subsidieregeling 9: Scouting Brunssum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05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9: Scouting Brunssum 2022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scouting (Subsidieregeling 9: Scouting Brunssum 2022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08</meta:user-defined>
    <meta:user-defined meta:name="OVERHEIDop.betreftRegeling">CVDR658957_1</meta:user-defined>
    <meta:user-defined meta:name="xs:date/OVERHEIDop.startdatum">2021-06-17</meta:user-defined>
    <meta:user-defined meta:name="OVERHEIDop.GmbID/DC.identifier">gmb-2021-190508</meta:user-defined>
    <meta:user-defined meta:name="OVERHEIDop.versieInformatie"/>
  </office:meta>
</office:document-meta>
</file>