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26 reguliere procedure verleend, Voordijk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oordijk 316 2992 AM Barendrecht (B210311426), voor het aanpassen van de entree ten opzichte van eerder verleende vergunning (verz. 09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5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26</meta:user-defined>
    <meta:user-defined meta:name="DCTERMS.abstract">Voordijk 316, aanpassen entree ten opzichte van eerder verleende vergunning </meta:user-defined>
    <dc:language>nl</dc:language>
    <meta:user-defined meta:name="OVERHEID.EPSG28992/DC.spatial">95061.136 430394.044</meta:user-defined>
    <meta:user-defined meta:name="DC.title">Omgevingsvergunning B210311426 reguliere procedure verleend, Voordijk 316</meta:user-defined>
    <meta:user-defined meta:name="OVERHEID.PostcodeHuisnummer/OVERHEIDop.postcodeHuisnummer">2992AM 316</meta:user-defined>
    <meta:user-defined meta:name="OVERHEIDop.straatnaam">Voordijk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01</meta:user-defined>
    <meta:user-defined meta:name="OVERHEIDop.GmbID/DC.identifier">gmb-2021-190501</meta:user-defined>
    <meta:user-defined meta:name="OVERHEIDop.versieInformatie"/>
  </office:meta>
</office:document-meta>
</file>