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4 dakramen en het maken van constructieve doorbraken - Noordeinde 20-22,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20-22 | plaatsen van 4 dakramen en het maken van constructieve doorbraken | bouw, gemeentelijke monumenten | 07-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99.7 448019.199</meta:user-defined>
    <meta:user-defined meta:name="DC.title">Gemeente Delft - verlening omgevingsvergunning - plaatsen van 4 dakramen en het maken van constructieve doorbraken - Noordeinde 20-22, Delft</meta:user-defined>
    <meta:user-defined meta:name="OVERHEID.PostcodeHuisnummer/OVERHEIDop.postcodeHuisnummer">2611KH 20</meta:user-defined>
    <meta:user-defined meta:name="OVERHEIDop.straatnaam">Noordeinde</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91</meta:user-defined>
    <meta:user-defined meta:name="OVERHEIDop.GmbID/DC.identifier">gmb-2021-190491</meta:user-defined>
    <meta:user-defined meta:name="OVERHEIDop.versieInformatie"/>
  </office:meta>
</office:document-meta>
</file>