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galiseren van het dichtmetselen van een deur in 1995 - Molslaan 171,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71 | legaliseren van het dichtmetselen van een deur in 1995 | bouw | 08-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0.97 447511.509</meta:user-defined>
    <meta:user-defined meta:name="DC.title">Gemeente Delft - aanvraag omgevingsvergunning - legaliseren van het dichtmetselen van een deur in 1995 - Molslaan 171, Delft</meta:user-defined>
    <meta:user-defined meta:name="OVERHEID.PostcodeHuisnummer/OVERHEIDop.postcodeHuisnummer">2611RL 171</meta:user-defined>
    <meta:user-defined meta:name="OVERHEIDop.straatnaam">Mols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88</meta:user-defined>
    <meta:user-defined meta:name="OVERHEIDop.GmbID/DC.identifier">gmb-2021-190488</meta:user-defined>
    <meta:user-defined meta:name="OVERHEIDop.versieInformatie"/>
  </office:meta>
</office:document-meta>
</file>