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676 reguliere procedure verleend, Breslau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Breslaupad t.h.v. het Inge de Bruijn zwembad te Barendrecht (B210311676), voor het plaatsen van een tijdelijke jongeren ontmoetingsplaats (JOP) (verz. 08-06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048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8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8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676</meta:user-defined>
    <meta:user-defined meta:name="DCTERMS.abstract">Breslaupad t.h.v. het Inge de Bruijn zwembad, plaatsen tijdelijke jongeren ontmoetingsplaats (JOP) </meta:user-defined>
    <dc:language>nl</dc:language>
    <meta:user-defined meta:name="OVERHEID.EPSG28992/DC.spatial">94596.166 429838.236</meta:user-defined>
    <meta:user-defined meta:name="DC.title">Omgevingsvergunning B210311676 reguliere procedure verleend, Breslaupad</meta:user-defined>
    <meta:user-defined meta:name="OVERHEIDop.straatnaam">Hamburg</meta:user-defined>
    <meta:user-defined meta:name="OVERHEIDop.woonplaats">Barendrech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487</meta:user-defined>
    <meta:user-defined meta:name="OVERHEIDop.GmbID/DC.identifier">gmb-2021-190487</meta:user-defined>
    <meta:user-defined meta:name="OVERHEIDop.versieInformatie"/>
  </office:meta>
</office:document-meta>
</file>