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van Miert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ni 2021 besloten om de beslistermijn voor de aanvraag met zaaknummer OV-2021-0184 voor een omgevingsvergunning op locatie Deken van Miertstraat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4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68.8 403189</meta:user-defined>
    <meta:user-defined meta:name="DC.title">Kennisgeving verlenging beslistermijn omgevingsvergunning Deken van Miertstraat 8 te Veghel</meta:user-defined>
    <meta:user-defined meta:name="OVERHEID.PostcodeHuisnummer/OVERHEIDop.postcodeHuisnummer">5461JN 8</meta:user-defined>
    <meta:user-defined meta:name="OVERHEIDop.straatnaam">Deken van Miertstraat</meta:user-defined>
    <meta:user-defined meta:name="OVERHEIDop.woonplaats">Vegh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486</meta:user-defined>
    <meta:user-defined meta:name="OVERHEIDop.GmbID/DC.identifier">gmb-2021-190486</meta:user-defined>
    <meta:user-defined meta:name="OVERHEIDop.versieInformatie"/>
  </office:meta>
</office:document-meta>
</file>