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de achterzijde van de woning, Slotermeer 35, 2729PV Zoetermeer op 2 juni 2021</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mgevingsvergunning ontvangen voor het plaatsen van een dakkapel op de achterzijde van de woning op de locatie Slotermeer 35, 2729PV Zoetermeer. De aanvraag is geregistreerd onder zaaknummer 2021-00093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4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lotermeer 35, 2729PV Zoetermeer</meta:user-defined>
    <dc:language>nl</dc:language>
    <meta:user-defined meta:name="OVERHEID.EPSG28992/DC.spatial">96035.61 452251.25</meta:user-defined>
    <meta:user-defined meta:name="DC.title">Ingediende aanvraag omgevingsvergunning voor het plaatsen van een dakkapel op de achterzijde van de woning, Slotermeer 35, 2729PV Zoetermeer op 2 juni 2021</meta:user-defined>
    <meta:user-defined meta:name="OVERHEID.PostcodeHuisnummer/OVERHEIDop.postcodeHuisnummer">2729PV 35</meta:user-defined>
    <meta:user-defined meta:name="OVERHEIDop.straatnaam">Slotermeer</meta:user-defined>
    <meta:user-defined meta:name="OVERHEIDop.woonplaats">Zoetermeer</meta:user-defined>
    <meta:user-defined meta:name="DCTERMS.W3CDTF/DCTERMS.available">2021-06-16</meta:user-defined>
    <meta:user-defined meta:name="DCTERMS.W3CDTF/OVERHEIDop.jaargang">2021</meta:user-defined>
    <meta:user-defined meta:name="OVERHEIDop.publicationIssue">190484</meta:user-defined>
    <meta:user-defined meta:name="OVERHEIDop.GmbID/DC.identifier">gmb-2021-190484</meta:user-defined>
    <meta:user-defined meta:name="OVERHEIDop.versieInformatie"/>
  </office:meta>
</office:document-meta>
</file>