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ing van de entree tbv. woonzorggroep - Simonsstraat 111, Delft </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wijziging van de entree tbv. woonzorggroep | bouw | 07-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3.77 447108.249</meta:user-defined>
    <meta:user-defined meta:name="DC.title">Gemeente Delft - aanvraag omgevingsvergunning - wijziging van de entree tbv. woonzorggroep - Simonsstraat 111, Delft</meta:user-defined>
    <meta:user-defined meta:name="OVERHEID.PostcodeHuisnummer/OVERHEIDop.postcodeHuisnummer">2628TG 111</meta:user-defined>
    <meta:user-defined meta:name="OVERHEIDop.straatnaam">Simons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82</meta:user-defined>
    <meta:user-defined meta:name="OVERHEIDop.GmbID/DC.identifier">gmb-2021-190482</meta:user-defined>
    <meta:user-defined meta:name="OVERHEIDop.versieInformatie"/>
  </office:meta>
</office:document-meta>
</file>