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GESTELSTRAAT 3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estelstraat 3a Helvoirt, bouw van een bedrijfsgebouw met recreatiewoning en entreepoort, OV20201365.</text:p>
            <text:p text:style-name="tussenkopcur">De vergunning is verzonden 11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4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686 404178.05</meta:user-defined>
    <meta:user-defined meta:name="DC.title">GEMEENTE VUGHT – VERLEENDE OMGEVINGSVERGUNNING BOUW – GESTELSTRAAT 3A HELVOIRT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481</meta:user-defined>
    <meta:user-defined meta:name="OVERHEIDop.GmbID/DC.identifier">gmb-2021-190481</meta:user-defined>
    <meta:user-defined meta:name="OVERHEIDop.versieInformatie"/>
  </office:meta>
</office:document-meta>
</file>