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legaliseringsaanvraag van de bestaande bouw van de bouwkundige opsplitsing naar drie zelfstandige woonunits, uitgevoerd in 2008 - Buitenwatersloot 154,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54 | legaliseringsaanvraag van de bestaande bouw van de bouwkundige opsplitsing naar drie zelfstandige woonunits, uitgevoerd in 2008 | bouw | 07-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71.9 447075.599</meta:user-defined>
    <meta:user-defined meta:name="DC.title">Gemeente Delft - aanvraag omgevingsvergunning - legaliseringsaanvraag van de bestaande bouw van de bouwkundige opsplitsing naar drie zelfstandige woonunits, uitgevoerd in 2008 - Buitenwatersloot 154, Delft</meta:user-defined>
    <meta:user-defined meta:name="OVERHEID.PostcodeHuisnummer/OVERHEIDop.postcodeHuisnummer">2613SV 154</meta:user-defined>
    <meta:user-defined meta:name="OVERHEIDop.straatnaam">Buitenwatersloo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72</meta:user-defined>
    <meta:user-defined meta:name="OVERHEIDop.GmbID/DC.identifier">gmb-2021-190472</meta:user-defined>
    <meta:user-defined meta:name="OVERHEIDop.versieInformatie"/>
  </office:meta>
</office:document-meta>
</file>