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verkapping, Spegelt 64 5674CD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overkapping</text:p>
            <text:p text:style-name="common-al">Locatie: Spegelt 64 5674CD Nuenen</text:p>
            <text:p text:style-name="common-al">Ontvangen op: 12-06-2021</text:p>
            <text:p text:style-name="common-al">Zaaknummer: 0820241752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04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65194.000130805 386121.000397751</meta:user-defined>
    <meta:user-defined meta:name="DC.title">Gemeente Nuenen, Gerwen en Nederwetten, aanvraag omgevingsvergunning ontvangen voor het plaatsen van een overkapping, Spegelt 64 5674CD Nuenen</meta:user-defined>
    <meta:user-defined meta:name="OVERHEID.PostcodeHuisnummer/OVERHEIDop.postcodeHuisnummer">5674CD 64</meta:user-defined>
    <meta:user-defined meta:name="OVERHEIDop.straatnaam">Spegelt</meta:user-defined>
    <meta:user-defined meta:name="OVERHEIDop.woonplaats">Nue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464</meta:user-defined>
    <meta:user-defined meta:name="OVERHEIDop.GmbID/DC.identifier">gmb-2021-190464</meta:user-defined>
    <meta:user-defined meta:name="OVERHEIDop.versieInformatie"/>
  </office:meta>
</office:document-meta>
</file>