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van de entresolvloeren en samenvoegen van de appartementen met het doorbreken van de muur tpv. originele opening - Nieuwelaan 162,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62 | aanpassen van de entresolvloeren en samenvoegen van de appartementen met het doorbreken van de muur tpv. originele opening | bouw | 09-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5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3 447247</meta:user-defined>
    <meta:user-defined meta:name="DC.title">Gemeente Delft - aanvraag omgevingsvergunning - aanpassen van de entresolvloeren en samenvoegen van de appartementen met het doorbreken van de muur tpv. originele opening - Nieuwelaan 162, Delft</meta:user-defined>
    <meta:user-defined meta:name="OVERHEID.PostcodeHuisnummer/OVERHEIDop.postcodeHuisnummer">2611SB 152</meta:user-defined>
    <meta:user-defined meta:name="OVERHEIDop.straatnaam">Nieuwelaa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50</meta:user-defined>
    <meta:user-defined meta:name="OVERHEIDop.GmbID/DC.identifier">gmb-2021-190450</meta:user-defined>
    <meta:user-defined meta:name="OVERHEIDop.versieInformatie"/>
  </office:meta>
</office:document-meta>
</file>