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entresolvloeren en samenvoegen van de appartementen met het doorbreken van de muur tpv. de originele opening - Nieuwelaan 160,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60 | aanpassen van de entresolvloeren en samenvoegen van de appartementen met het doorbreken van de muur tpv. de originele opening | bouw | 09-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aanvraag omgevingsvergunning - aanpassen van de entresolvloeren en samenvoegen van de appartementen met het doorbreken van de muur tpv. de originele opening - Nieuwelaan 160, Delft</meta:user-defined>
    <meta:user-defined meta:name="OVERHEID.PostcodeHuisnummer/OVERHEIDop.postcodeHuisnummer">2611SB 152</meta:user-defined>
    <meta:user-defined meta:name="OVERHEIDop.straatnaam">Nieuwe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45</meta:user-defined>
    <meta:user-defined meta:name="OVERHEIDop.GmbID/DC.identifier">gmb-2021-190445</meta:user-defined>
    <meta:user-defined meta:name="OVERHEIDop.versieInformatie"/>
  </office:meta>
</office:document-meta>
</file>