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Borger, Bronnegerstraat 12, het organiseren van het Oerweekend, (verleend 14/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 </text:p>
            <text:p text:style-name="common-al">Bronnegerstraat 12, vergunning verleend voor het organiseren van het Oerweekend op zaterdag 23 oktober 2021 en zondag 24 oktober 2021 van 09.00 uur tot 17.00 uur.</text:p>
            <text:p text:style-name="common-al">
            <text:span text:style-name="nadrukvet">Tijdelijke verkeersmaatregelen</text:span>
          </text:p>
            <text:p text:style-name="common-al">Burgemeester en wethouders hebben besloten tot het instellen van tijdelijke verkeersmaatregel op zaterdag 23 oktober 2021 en zondag 24 oktober 2021 van 08.00 uur tot 18.00 uur. Deze tijdelijke verkeersmaatregel houdt in:</text:p>
            <text:list text:style-name="id1-3-2-1-1-7">
              <text:list-item text:style-override="id1-3-2-1-1-7-1">
                <text:number>1.</text:number>
                <text:p text:style-name="al">het instellen van een tijdelijk parkeerverbod aan beide zijde van de Hunebedstraat van de Molenplaatsweg tot Westerlandsweg;</text:p>
              </text:list-item>
              <text:list-item text:style-override="id1-3-2-1-1-7-2">
                <text:number>2.</text:number>
                <text:p text:style-name="al">het instellen van een tijdelijk parkeerverbod aan beide zijde van de Bronnegerstraat van de Molenplaatsweg tot Bronnegerstraat 22.</text:p>
              </text:list-item>
            </text:list>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last-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4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813.88 550267.05</meta:user-defined>
    <meta:user-defined meta:name="DC.title">Gemeente Borger-Odoorn, Borger, Bronnegerstraat 12, het organiseren van het Oerweekend, (verleend 14/06)</meta:user-defined>
    <meta:user-defined meta:name="OVERHEID.PostcodeHuisnummer/OVERHEIDop.postcodeHuisnummer">9531TG 12</meta:user-defined>
    <meta:user-defined meta:name="OVERHEIDop.straatnaam">Bronnegerstraat</meta:user-defined>
    <meta:user-defined meta:name="OVERHEIDop.woonplaats">Borger</meta:user-defined>
    <meta:user-defined meta:name="DCTERMS.W3CDTF/DCTERMS.available">2021-06-16</meta:user-defined>
    <meta:user-defined meta:name="DCTERMS.W3CDTF/OVERHEIDop.jaargang">2021</meta:user-defined>
    <meta:user-defined meta:name="OVERHEIDop.publicationIssue">190435</meta:user-defined>
    <meta:user-defined meta:name="OVERHEIDop.GmbID/DC.identifier">gmb-2021-190435</meta:user-defined>
    <meta:user-defined meta:name="OVERHEIDop.versieInformatie"/>
  </office:meta>
</office:document-meta>
</file>