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JAN VAN RUUSBROECKSTRAAT 1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Ruusbroeckstraat 16 Vught, dichtmaken loggia en een doorbraak maken in een keuken- en slaapkamermuur, OV20211216, ingekomen 1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4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1.48 406620.738</meta:user-defined>
    <meta:user-defined meta:name="DC.title">GEMEENTE VUGHT - INGEKOMEN AANVRAAG BOUW – JAN VAN RUUSBROECKSTRAAT 16 VUGHT</meta:user-defined>
    <meta:user-defined meta:name="OVERHEID.PostcodeHuisnummer/OVERHEIDop.postcodeHuisnummer">5262TD 16</meta:user-defined>
    <meta:user-defined meta:name="OVERHEIDop.straatnaam">Jan van Ruusbroeck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433</meta:user-defined>
    <meta:user-defined meta:name="OVERHEIDop.GmbID/DC.identifier">gmb-2021-190433</meta:user-defined>
    <meta:user-defined meta:name="OVERHEIDop.versieInformatie"/>
  </office:meta>
</office:document-meta>
</file>