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59 Ingediende aanvraag voor een Omgevingsvergunning op de locatie Triasdijk 8, 4706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riasdijk 8, 4706TA Roosendaal</text:p>
            <text:p text:style-name="common-al">
            <text:span text:style-name="nadrukvet">Omschrijving :</text:span>Het oprichten van een zorgwoning</text:p>
            <text:p text:style-name="common-al">
            <text:span text:style-name="nadrukvet">Registratienummer :</text:span>2021-000159</text:p>
            <text:p text:style-name="common-al">
            <text:span text:style-name="nadrukvet">Datum aanvraag :</text:span>8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3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Triasdijk 8, 4706TA Roosendaal</meta:user-defined>
    <dc:language>nl</dc:language>
    <meta:user-defined meta:name="OVERHEID.EPSG28992/DC.spatial">93024.45 392631.88</meta:user-defined>
    <meta:user-defined meta:name="DC.title">2021-000159 Ingediende aanvraag voor een Omgevingsvergunning op de locatie Triasdijk 8, 4706TA Roosendaal</meta:user-defined>
    <meta:user-defined meta:name="OVERHEID.PostcodeHuisnummer/OVERHEIDop.postcodeHuisnummer">4706TA 8</meta:user-defined>
    <meta:user-defined meta:name="OVERHEIDop.straatnaam">Triasdijk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430</meta:user-defined>
    <meta:user-defined meta:name="OVERHEIDop.GmbID/DC.identifier">gmb-2021-190430</meta:user-defined>
    <meta:user-defined meta:name="OVERHEIDop.versieInformatie"/>
  </office:meta>
</office:document-meta>
</file>