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veenseweg 95-3 1075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95-3 1075VX Amsterdam</text:p>
            <text:p text:style-name="common-al">Omschrijving: voor het uitbreiden van de daklaag aan de achtergevel voor de realisatie van een zelfstandige woning, het maken van een dakterras en dakramen aan de voorgevel.</text:p>
            <text:p text:style-name="common-al">Besluit: verleend</text:p>
            <text:p text:style-name="common-al">Verzonden naar aanvrager op: 14-06-2021</text:p>
            <text:p text:style-name="common-al">Zaaknummer: Z2021-Z001882</text:p>
            <text:p text:style-name="common-al">OLO nummer: 5931121</text:p>
            <text:p text:style-name="common-al">Het besluit en bijbehorende stukken kunt u per e-mail ontvangen. Stuur een verzoek naar <text:a xlink:href="mailto:stadsloket.zuid.vergunningen.dvl@amsterdam.nl?Subject=Dossiernummer Z2021-Z00188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42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daklaag aan de achtergevel voor de realisatie van een zelfstandige woning, het maken van een dakterras en dakramen aan de voorgevel</meta:user-defined>
    <dc:language>nl</dc:language>
    <meta:user-defined meta:name="OVERHEID.EPSG28992/DC.spatial">118833.000088538 485112.000460289</meta:user-defined>
    <meta:user-defined meta:name="DC.title">Besluit omgevingsvergunning reguliere procedure Amstelveenseweg 95-3 1075VX Amsterdam</meta:user-defined>
    <meta:user-defined meta:name="OVERHEID.PostcodeHuisnummer/OVERHEIDop.postcodeHuisnummer">1075VX 95</meta:user-defined>
    <meta:user-defined meta:name="OVERHEIDop.straatnaam">Amstelveenseweg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429</meta:user-defined>
    <meta:user-defined meta:name="OVERHEIDop.GmbID/DC.identifier">gmb-2021-190429</meta:user-defined>
    <meta:user-defined meta:name="OVERHEIDop.versieInformatie"/>
  </office:meta>
</office:document-meta>
</file>