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680 aangevraagd, Noldijk 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Noldijk 87 2991 VH Barendrecht (B210311680), voor het wijzigen van de omgevingsvergunning voor de bouw van een clubgebouw voor watersportvereniging 't waaltje (wijziging vergunning B200310851) (01-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9042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2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2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680</meta:user-defined>
    <meta:user-defined meta:name="DCTERMS.abstract">Noldijk 87, wijzigen omgevingsvergunning B200310851 voor de bouw van een clubgebouw voor watersportvereniging 't Waaltje </meta:user-defined>
    <dc:language>nl</dc:language>
    <meta:user-defined meta:name="OVERHEID.EPSG28992/DC.spatial">98482.256 428694.309</meta:user-defined>
    <meta:user-defined meta:name="DC.title">Omgevingsvergunning B210311680 aangevraagd, Noldijk 87</meta:user-defined>
    <meta:user-defined meta:name="OVERHEID.PostcodeHuisnummer/OVERHEIDop.postcodeHuisnummer">2991VH 87</meta:user-defined>
    <meta:user-defined meta:name="OVERHEIDop.straatnaam">Noldijk</meta:user-defined>
    <meta:user-defined meta:name="OVERHEIDop.woonplaats">Barendrecht</meta:user-defined>
    <meta:user-defined meta:name="DCTERMS.W3CDTF/DCTERMS.available">2021-06-17</meta:user-defined>
    <meta:user-defined meta:name="DCTERMS.W3CDTF/OVERHEIDop.jaargang">2021</meta:user-defined>
    <meta:user-defined meta:name="OVERHEIDop.publicationIssue">190422</meta:user-defined>
    <meta:user-defined meta:name="OVERHEIDop.GmbID/DC.identifier">gmb-2021-190422</meta:user-defined>
    <meta:user-defined meta:name="OVERHEIDop.versieInformatie"/>
  </office:meta>
</office:document-meta>
</file>