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Borger, Bronnegerstraat 12, het organiseren van de Dag van het Hunebed, (verleend 14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Borger </text:p>
            <text:p text:style-name="common-al">Bronnegerstraat 12, vergunning verleend voor het organiseren van de Dag van het Hunebed op zondag 15 augustus 2021 van 09.00 uur tot 18.00 uur.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tijdelijke verkeersmaatregel op zondag 15 augustus 2021 van 08.00 uur tot 18.00 uur. Deze tijdelijke verkeersmaatregel houdt in:</text:p>
            <text:list text:style-name="id1-3-2-1-1-7">
              <text:list-item text:style-override="id1-3-2-1-1-7-1">
                <text:number>1.</text:number>
                <text:p text:style-name="al">het instellen van een tijdelijk parkeerverbod aan beide zijde van de Hunebedstraat van de Molenplaatsweg tot Westerlandsweg;</text:p>
              </text:list-item>
              <text:list-item text:style-override="id1-3-2-1-1-7-2">
                <text:number>2.</text:number>
                <text:p text:style-name="al">het instellen van een tijdelijk parkeerverbod aan beide zijde van de Bronnegerstraat van de Molenplaatsweg tot Bronnegerstraat 22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4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het organiseren van de Dag van het Hunebed, (verleend 14/06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420</meta:user-defined>
    <meta:user-defined meta:name="OVERHEIDop.GmbID/DC.identifier">gmb-2021-190420</meta:user-defined>
    <meta:user-defined meta:name="OVERHEIDop.versieInformatie"/>
  </office:meta>
</office:document-meta>
</file>