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wijzigde vaststelling ‘Eigentijdse Noordenveldse welstandsnota’ (Gids omgevingskwalitei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Inleiding:</text:p>
            <text:p text:style-name="common-al">Op 1 juni 2021 heeft de gemeenteraad de ‘Eigentijdse Noordenveldse welstandsnota’ gewijzigd vastgesteld. De ‘Eigentijdse Noordenveldse welstandsnota’ treedt in werking na de bekendmaking van de vaststelling. </text:p>
            <text:p text:style-name="common-al">In het kader van de verlening van een omgevingsvergunning voor het bouwen moet de bebouwing, die op grond van de gemeentelijke bestemmingsplannen en beheersverordeningen mogelijk wordt gemaakt, worden getoetst aan redelijke eisen van welstand. Aan de welstandscommissie is de taak opgedragen om deze toetsing uit te voeren. Hiervoor gebruikt de commissie de criteria die de gemeenteraad heeft vastgesteld in de ‘Eigentijdse Noordenveldse welstandsnota’. Een nieuwe, eigentijdse visie op welstand en de naderende Omgevingswet hebben geleid tot aanpassing van de huidige welstandsnota.</text:p>
            <text:p text:style-name="common-al">Geïnteresseerden kunnen de ‘Eigentijdse Noordenveldse welstandsnota’ inzien op de website van de gemeente Noordenveld: <text:a xlink:href="https://noordenveld.nl/welstand" xlink:type="simple">www.noordenveld.nl</text:a>. Mocht u hiertoe niet in de gelegenheid zijn dan kunt u het beleidskader tijdens de openingsuren inzien in het gemeentehuis van de gemeente Noordenveld, Raadhuisstraat 1 te Roden. U kunt hiervoor een afspraak maken met een medewerker van team bouwen en wonen via telefoonnummer 050-5027222.</text:p>
            <text:p text:style-name="common-al">Opgemerkt wordt dat de ‘Eigentijdse Noordenveldse welstandsnota’ beleidsregels bevat (artikel 12a, eerste lid van de Woningwet). Tegen het besluit tot vaststelling of wijziging van een beleidsregel is geen bezwaar en beroep mogelijk (artikel 8:3, eerste lid, onder a. van de Algemene wet bestuursrecht). </text:p>
            <text:p text:style-name="common-al">Deze publicatie vindt plaats naar aanleiding van het bepaalde in de artikelen 3:40 en 3:42 van de Algemene wet bestuursrech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9041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1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1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Noordenveld</meta:user-defined>
    <meta:user-defined meta:name="OVERHEID.Informatietype/DC.type">officiële publicatie</meta:user-defined>
    <meta:user-defined meta:name="OVERHEIDgvop.Informatietype/DC.type">Overige overheidsinformatie</meta:user-defined>
    <meta:user-defined meta:name="OVERHEID.Gemeente/OVERHEID.authority">Noordenveld</meta:user-defined>
    <meta:user-defined meta:name="OVERHEID.Gemeente/DCTERMS.publisher">Noordenveld</meta:user-defined>
    <meta:user-defined meta:name="OVERHEID.TaxonomieBeleidsagenda/OVERHEID.category">Huisvesting | Organisatie en beleid</meta:user-defined>
    <dc:language>nl</dc:language>
    <meta:user-defined meta:name="OVERHEID.Gemeente/DC.spatial">Noordenveld</meta:user-defined>
    <meta:user-defined meta:name="DC.title">Bekendmaking gewijzigde vaststelling ‘Eigentijdse Noordenveldse welstandsnota’ (Gids omgevingskwaliteit)</meta:user-defined>
    <meta:user-defined meta:name="DCTERMS.W3CDTF/DCTERMS.available">2021-06-16</meta:user-defined>
    <meta:user-defined meta:name="DCTERMS.W3CDTF/OVERHEIDop.jaargang">2021</meta:user-defined>
    <meta:user-defined meta:name="OVERHEIDop.publicationIssue">190419</meta:user-defined>
    <meta:user-defined meta:name="OVERHEIDop.GmbID/DC.identifier">gmb-2021-190419</meta:user-defined>
    <meta:user-defined meta:name="OVERHEIDop.versieInformatie"/>
  </office:meta>
</office:document-meta>
</file>