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7">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Rectificatie: Besluit van het college van burgemeester en wethouders van de gemeente Breda houdende regels omtrent betaald parkeren (Aanwijzingsbesluit parkeerbelastingen 2021)</text:p>
      <text:section text:name="regeling_id1-3-2" text:style-name="regeling">
        <text:section text:name="aanhef_id1-3-2-1" text:style-name="aanhef">
          <text:section text:name="preambule_id1-3-2-1-1" text:style-name="preambule">
            <text:p text:style-name="al">[Deze publicatie betreft een rectificatie omdat onder 1.2, overige gebieden, een deel van de tekst niet in de oorspronkelijke bekendmaking is opgenomen. De oorspronkelijke publicatie is op 28 januari 2021 bekendgemaakt<text:span text:style-name="nadrukvet">, </text:span>beschikbaar via <text:a xlink:href="https://zoek.officielebekendmakingen.nl/gmb-2021-26162.html" xlink:type="simple"><text:span text:style-name="nadrukondlijn">Gemeenteblad 2021, 26162</text:span></text:a>.]</text:p>
            <text:p text:style-name="al"/>
            <text:p text:style-name="al">
            <text:span text:style-name="nadrukvet">Bekendmaking</text:span>
          </text:p>
            <text:p text:style-name="al">Burgemeester en wethouders van Breda maken bekend dat zij op 8 december 2020 het Aanwijzingsbesluit parkeerbelastingen 2021 hebben vastgesteld.</text:p>
            <text:p text:style-name="al"/>
            <text:p text:style-name="al">
            <text:span text:style-name="nadrukvet">Inwerkingtreding</text:span>
          </text:p>
            <text:p text:style-name="al">Het aanwijzingsbesluit wordt van kracht met ingang van 1 februari 2021.</text:p>
            <text:p text:style-name="al"/>
            <text:p text:style-name="al">
            <text:span text:style-name="nadrukvet">Rechtsmiddelen</text:span>
          </text:p>
            <text:p text:style-name="al">Tegen het aanwijzingsbesluit is geen bezwaar of beroep mogelijk.</text:p>
            <text:p text:style-name="al"/>
            <text:p text:style-name="al">
            <text:span text:style-name="nadrukvet">Tekst aanwijzingsbesluit</text:span>
          </text:p>
            <text:p text:style-name="al">Burgemeester en wethouders van Breda, </text:p>
            <text:p text:style-name="al"/>
            <text:p text:style-name="al">Gelet op artikel 225 Gemeentewet juncto artikel 3 van de Parkeerverordening Breda 2013 juncto artikelen 7, 8 en 9 van de Verordening op de heffing en de invordering van parkeerbelastingen:</text:p>
            <text:p text:style-name="al"/>
            <text:p text:style-name="al">Besluiten vast te stellen </text:p>
            <text:p text:style-name="al"/>
            <text:p text:style-name="al">
            <text:span text:style-name="nadrukvet">AANWIJZINGSBESLUIT PARKEER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tijdstip en wijze van betaald parkeren en de toepassing van de wielklem</text:p>
            <text:list text:style-name="id1-3-2-2-1-2">
              <text:list-item text:style-override="id1-3-2-2-1-2">
                <text:number> 1.1 </text:number>
                <text:p text:style-name="al">De volgende straten en weggedeelten waarop tegen betaling van de parkeerbelasting als bedoeld in artikel 2, onderdeel a en onderdeel b van de Verordening op de heffing en de invordering van parkeerbelastingen (hierna: Verordening) mag worden geparkeerd op zowel belanghebbende- als parkeerapparatuurplaatsen worden aangewezen, alsmede de plaatsen waar de wielklem kan worden toegepast:</text:p>
                <text:p text:style-name="al"/>
                <text:p text:style-name="al">
              <text:span text:style-name="nadrukvet">Centrumzone </text:span>
            </text:p>
                <text:p text:style-name="al"/>
                <text:p text:style-name="al"/>
                <text:p text:style-name="al">
              <text:span text:style-name="nadrukvet">1298 </text:span>
              <text:span text:style-name="nadrukvet">Parkeerterrein Gasthuisvelden en Arsenaalpad</text:span>
              <text:span text:style-name="nadrukvet">.</text:span>
            </text:p>
                <text:p text:style-name="al">Arsenaalpad (parkeerterrein)</text:p>
                <text:p text:style-name="al"> Gasthuisvelden (parkeerterrein)</text:p>
                <text:p text:style-name="al"/>
                <text:p text:style-name="al">
              <text:span text:style-name="nadrukvet">1299 Parkeerterrein Spoorstraat</text:span>
            </text:p>
                <text:p text:style-name="al">Parkeerterrein Spoorstraat </text:p>
                <text:p text:style-name="al"/>
                <text:p text:style-name="al">
              <text:span text:style-name="nadrukvet">1301 Spoorbuurt e.o.</text:span>
            </text:p>
                <text:p text:style-name="al">Academiesingel</text:p>
                <text:p text:style-name="al">Delpratsingel Emmastraat</text:p>
                <text:p text:style-name="al">Meerten Verhoffstraat Menno van Coehoornstraat Spoorstraat (inclusief parkeerterrein Spoorstraat) Stationsplein Stationsweg Terheijdenstraat (1 t/m 25 oneven) Willemstraat</text:p>
                <text:p text:style-name="al"/>
                <text:p text:style-name="al">
              <text:span text:style-name="nadrukvet">1302 Sophiastraat e.o.</text:span>
            </text:p>
                <text:p text:style-name="al">Beyerd</text:p>
                <text:p text:style-name="al">Beyerd Vlaszak (parkeerterrein)</text:p>
                <text:p text:style-name="al">Boschstraat</text:p>
                <text:p text:style-name="al">Chasséveld (parkeerterrein)</text:p>
                <text:p text:style-name="al">J.F. Kennedylaan</text:p>
                <text:p text:style-name="al">Kloosterlaan</text:p>
                <text:p text:style-name="al">Mauritssingel</text:p>
                <text:p text:style-name="al">Mauritsstraat</text:p>
                <text:p text:style-name="al">Nassausingel</text:p>
                <text:p text:style-name="al">Nassaustraat</text:p>
                <text:p text:style-name="al">Nieuwe Boschstraat Poort van Schoenmakers</text:p>
                <text:p text:style-name="al">Seeligsingel</text:p>
                <text:p text:style-name="al">Sophiaplein</text:p>
                <text:p text:style-name="al">Sophiastraat</text:p>
                <text:p text:style-name="al">Valkenstraat</text:p>
                <text:p text:style-name="al">Vlaszak</text:p>
                <text:p text:style-name="al"/>
                <text:p text:style-name="al">
              <text:span text:style-name="nadrukvet">1303 Nonnenveld e.o.</text:span>
            </text:p>
                <text:p text:style-name="al">Concordiastraat</text:p>
                <text:p text:style-name="al">Godevaert Montensstraat (huisnummers 12 tot en met 18 even)</text:p>
                <text:p text:style-name="al">Kerkstraat</text:p>
                <text:p text:style-name="al">Marksingel (huisnummer 1, 15 t/m even en oneven, 41 en 42 tot hoek Godevaert Montensstraat) </text:p>
                <text:p text:style-name="al">Nieuwe Ginnekenstraat</text:p>
                <text:p text:style-name="al">Oude Vest (van huisnummer 7 tot 31 oneven en ter hoogte van 34 even)</text:p>
                <text:p text:style-name="al">Van Goorstraat (voor huisnummer 8 en 8b, voor huisnummer 23 en 26)</text:p>
                <text:p text:style-name="al">Vierwindenstraat (huisnummer 2 t/m 30 even)</text:p>
                <text:p text:style-name="al"/>
                <text:p text:style-name="al">
              <text:span text:style-name="nadrukvet">1304 Gerardus Majella e.o.</text:span>
            </text:p>
                <text:p text:style-name="al">Achter de Blauwe Hand</text:p>
                <text:p text:style-name="al">Achterom</text:p>
                <text:p text:style-name="al">Arsenaalpad (parkeerterrein)</text:p>
                <text:p text:style-name="al">Ernst Casimirstraat</text:p>
                <text:p text:style-name="al">Fellenoordstraat (oneven nummers)</text:p>
                <text:p text:style-name="al">Gasthuisvelden (parkeerterrein)</text:p>
                <text:p text:style-name="al">Gravenstraat</text:p>
                <text:p text:style-name="al">Jan van Polanenkade</text:p>
                <text:p text:style-name="al">Koningstraat</text:p>
                <text:p text:style-name="al">Landsheerstraat</text:p>
                <text:p text:style-name="al">Markendaalseweg (huisnummers 2 t/m 160 even)</text:p>
                <text:p text:style-name="al">Nieuwe Huizen</text:p>
                <text:p text:style-name="al">Odilia van Salmstraat</text:p>
                <text:p text:style-name="al">Oede van Hoornestraat</text:p>
                <text:p text:style-name="al">Oranje Nassauplein</text:p>
                <text:p text:style-name="al">Pelmolenhof</text:p>
                <text:p text:style-name="al">Pelmolenstraat</text:p>
                <text:p text:style-name="al">Provooststraat</text:p>
                <text:p text:style-name="al">Reinierstraat</text:p>
                <text:p text:style-name="al">Rozemarijnstraat</text:p>
                <text:p text:style-name="al">Ruwaardstraat</text:p>
                <text:p text:style-name="al">Snellenshof</text:p>
                <text:p text:style-name="al">Stadhouderstraat</text:p>
                <text:p text:style-name="al">Wassenaarstraat</text:p>
                <text:p text:style-name="al"/>
                <text:p text:style-name="al">
              <text:span text:style-name="nadrukvet">1305 Middellaan e.o.</text:span>
            </text:p>
                <text:p text:style-name="al">Adriaan van Bergenstraat</text:p>
                <text:p text:style-name="al">Arsenaalpad (parkeerterrein)</text:p>
                <text:p text:style-name="al">Donkvaart</text:p>
                <text:p text:style-name="al">Gasthuisstraat</text:p>
                <text:p text:style-name="al">Gasthuisvelden (parkeerterrein)</text:p>
                <text:p text:style-name="al">Leuvenaarstraat</text:p>
                <text:p text:style-name="al">Middellaan</text:p>
                <text:p text:style-name="al">Nieuwe Dieststraat</text:p>
                <text:p text:style-name="al">Haagdijk</text:p>
                <text:p text:style-name="al">Nieuwe Haagdijk (oneven huisnummers en midden eiland)</text:p>
                <text:p text:style-name="al">Nieuwe Leuvenaarstraat</text:p>
                <text:p text:style-name="al">Nieuwe Prinsenkade</text:p>
                <text:p text:style-name="al">Nijverheidssingel (gedeelte tot Schorsmolen)</text:p>
                <text:p text:style-name="al">Schorsmolenstraat</text:p>
                <text:p text:style-name="al">Sluissingel</text:p>
                <text:p text:style-name="al">Sluisstraat</text:p>
                <text:p text:style-name="al">Spuistraat</text:p>
                <text:p text:style-name="al">Zijlstraat</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Dr. van Campenstraat</text:p>
                <text:p text:style-name="al">Generaal van der Plaatstraat</text:p>
                <text:p text:style-name="al">Generaal van Hamsingel</text:p>
                <text:p text:style-name="al">Irenestraat</text:p>
                <text:p text:style-name="al">Julianalaan (even huisnummers)</text:p>
                <text:p text:style-name="al">Markendaalseweg (huisnummers 329 t/m 425 (oneven))</text:p>
                <text:p text:style-name="al">Vredenburchsingel</text:p>
                <text:p text:style-name="al">Vredenburchstede</text:p>
                <text:p text:style-name="al">Vredenburchstraat</text:p>
                <text:p text:style-name="al">Weerijsstraat</text:p>
                <text:p text:style-name="al">Zaanmarkstraat</text:p>
                <text:p text:style-name="al"/>
                <text:p text:style-name="al">
              <text:span text:style-name="nadrukvet">1308 Cavaleriestraat</text:span>
            </text:p>
                <text:p text:style-name="al">Cavaleriestraat</text:p>
                <text:p text:style-name="al">Hertog Janlaan</text:p>
                <text:p text:style-name="al">Lovensdijkstraat (huisnummers 2 en 4)</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 </text:span>
            </text:p>
                <text:p text:style-name="al">Belcrumweg (4 t/m 8 even en 12 t/m 62 even)</text:p>
                <text:p text:style-name="al">Crogtdijk (1 t/m 79 oneven)</text:p>
                <text:p text:style-name="al"> Eksterstraat</text:p>
                <text:p text:style-name="al">Fazantstraat</text:p>
                <text:p text:style-name="al"> Groenlingstraat</text:p>
                <text:p text:style-name="al"> Industriekade</text:p>
                <text:p text:style-name="al"> Kalkoenstraat</text:p>
                <text:p text:style-name="al"> Kanariestraat</text:p>
                <text:p text:style-name="al"> Kievitstraat (huisnummers 1a t/m 17 oneven en 2 t/m 42 even en 54, 58, 60, 62 en 62A) Koekoekstraat</text:p>
                <text:p text:style-name="al">Kwartelstraat</text:p>
                <text:p text:style-name="al"> Lachappellestraat (2 t/m 12a even en oneven)</text:p>
                <text:p text:style-name="al"> 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 Pastoor Pottersplein</text:p>
                <text:p text:style-name="al"> Patrijsstraat</text:p>
                <text:p text:style-name="al">Pauwstraat</text:p>
                <text:p text:style-name="al"> Polderstraat</text:p>
                <text:p text:style-name="al"> Putterstraat</text:p>
                <text:p text:style-name="al"> Spechtstraat</text:p>
                <text:p text:style-name="al"> Speelhuislaan (huisnummers t/m 155 oneven en t/m 156A even)</text:p>
                <text:p text:style-name="al"> Speelhuisplein</text:p>
                <text:p text:style-name="al">Stationslaan (1 t/m 87)</text:p>
                <text:p text:style-name="al"> Terheijdenseweg (huisnummers 5 t/m 95 oneven en 68 t/m 196 even)</text:p>
                <text:p text:style-name="al"> Van Voorst tot Voorststraat</text:p>
                <text:p text:style-name="al"> Van Rijckevorselstraat</text:p>
                <text:p text:style-name="al"> Veestraat</text:p>
                <text:p text:style-name="al"> Vinkstraat</text:p>
                <text:p text:style-name="al"> Zwaluwstraat</text:p>
                <text:p text:style-name="al"/>
                <text:p text:style-name="al">
              <text:span text:style-name="nadrukvet">1311 Drie Hoefijzers Zuid</text:span>
            </text:p>
                <text:p text:style-name="al">Brouwhuisplein</text:p>
                <text:p text:style-name="al">Brouwmeesterstraat</text:p>
                <text:p text:style-name="al">Ceresplein</text:p>
                <text:p text:style-name="al">Ceresstraat</text:p>
                <text:p text:style-name="al">Driehoefijzersstraat</text:p>
                <text:p text:style-name="al">Hoge Steenweg 1 t/m 23 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1312 Linie ten oosten van de Terheijdenseweg</text:span>
            </text:p>
                <text:p text:style-name="al">Archimedesstraat</text:p>
                <text:p text:style-name="al">Christiaan Huygensstraat</text:p>
                <text:p text:style-name="al">Keplerstraat</text:p>
                <text:p text:style-name="al">Lachappellestraat (huisnummers 13 t/m 75c oneven)</text:p>
                <text:p text:style-name="al">Liniestraat 95 t/m 101</text:p>
                <text:p text:style-name="al">Marconistraat</text:p>
                <text:p text:style-name="al">Minckelerstraat</text:p>
                <text:p text:style-name="al">Stationslaan 103</text:p>
                <text:p text:style-name="al"/>
                <text:p text:style-name="al">
              <text:span text:style-name="nadrukvet">1313 Drie Hoefijzers-Noord</text:span>
            </text:p>
                <text:p text:style-name="al">Lous van Beusekomlaan</text:p>
                <text:p text:style-name="al"/>
                <text:p text:style-name="al">
              <text:span text:style-name="nadrukvet">1314 Zandberg e.o.</text:span>
            </text:p>
                <text:p text:style-name="al">Anjelierstraat</text:p>
                <text:p text:style-name="al">Baronielaan (huisnummers t/m 172 even en t/m 185 oneven)</text:p>
                <text:p text:style-name="al">Benedictessenhof</text:p>
                <text:p text:style-name="al">Boeimeerhof</text:p>
                <text:p text:style-name="al">Boeimeersingel</text:p>
                <text:p text:style-name="al">Cornelis Nahuysstraat</text:p>
                <text:p text:style-name="al"> Dahliastraat </text:p>
                <text:p text:style-name="al">de Roy van Zuidewijnlaan</text:p>
                <text:p text:style-name="al">de Vlieger</text:p>
                <text:p text:style-name="al">Eerste Muntstraat</text:p>
                <text:p text:style-name="al">Franklin Rooseveltlaan (huisnummers 1 t/m 91 oneven)</text:p>
                <text:p text:style-name="al">Ginnekenweg</text:p>
                <text:p text:style-name="al">Grazendonkstraat</text:p>
                <text:p text:style-name="al">Heilig Harthof</text:p>
                <text:p text:style-name="al">Heilig Hartplein</text:p>
                <text:p text:style-name="al">Helenastraat</text:p>
                <text:p text:style-name="al">Hortensiastraat</text:p>
                <text:p text:style-name="al">Hyancintplein</text:p>
                <text:p text:style-name="al">Jan Nieuwenhuyzenstraat</text:p>
                <text:p text:style-name="al">Johan Willem Frisolaan (huisnummers 2 t/m 100 even )</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 huisnummers 1 t/m 27 oneven</text:p>
                <text:p text:style-name="al"> 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ingel (huisnummers 1 t/m 16 even en oneven)</text:p>
                <text:p text:style-name="al">Wilhelminastraat</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p text:style-name="al">
              <text:span text:style-name="nadrukvet">Buitengebied</text:span>
            </text:p>
                <text:p text:style-name="al">Etnastraat</text:p>
                <text:p text:style-name="al">Gasthuisvelden (straat)</text:p>
                <text:p text:style-name="al">Ginnekenmarkt</text:p>
                <text:p text:style-name="al">Tramsingel</text:p>
                <text:p text:style-name="al">Viandenlaan</text:p>
                <text:p text:style-name="al">Weerijssingel (parkeerterrein)</text:p>
                <text:p text:style-name="al">Moerstraat (parkeerterreinen)</text:p>
                <text:p text:style-name="al">Rijsbergsebaan (parkeerterreinen)</text:p>
                <text:p text:style-name="al"/>
              </text:list-item>
              <text:list-item text:style-override="id1-3-2-2-1-3">
                <text:number> 1.2 </text:number>
                <text:p text:style-name="al">De aanwijzing is op de volgende dagen en tijdstippen van kracht<text:span text:style-name="nadrukvet">:</text:span></text:p>
                <text:p text:style-name="al"/>
                <text:p text:style-name="al">
              <text:span text:style-name="nadrukvet">1304 Gerardus Majella e.o.</text:span>
            </text:p>
                <text:p text:style-name="al">Maandag tot en met zondag van 9:00 tot 01:00 uur</text:p>
                <text:p text:style-name="al"/>
                <text:p text:style-name="al">
              <text:span text:style-name="nadrukvet"> 1305 Middellaan e.o.</text:span>
            </text:p>
                <text:p text:style-name="al"> Maandag tot en met zondag van 9:00 tot 01:00 uur</text:p>
                <text:p text:style-name="al"/>
                <text:p text:style-name="al">
              <text:span text:style-name="nadrukvet">1309 Koolwijkpark e.o.:</text:span>
            </text:p>
                <text:p text:style-name="al">Maandag, dinsdag, woensdag, vrijdag en zaterdag van 09.00 tot 18.00 uur</text:p>
                <text:p text:style-name="al">Donderdag van 09.00 tot 22.00 uur</text:p>
                <text:p text:style-name="al">Zondag van 12.00 tot 18.00 uur</text:p>
                <text:p text:style-name="al"/>
                <text:p text:style-name="al">
              <text:span text:style-name="nadrukvet">1310 Belcrum </text:span>
            </text:p>
                <text:p text:style-name="al">Maandag tot en met zaterdag van 9.00 tot 20.00 uur </text:p>
                <text:p text:style-name="al"/>
                <text:p text:style-name="al">
              <text:span text:style-name="nadrukvet">1311 Drie Hoefijzers Zuid </text:span>
            </text:p>
                <text:p text:style-name="al">Maandag tot en met zaterdag van 09.00 tot 18.00 uur</text:p>
                <text:p text:style-name="al">Zondag van 12.00 tot 18.00 uur</text:p>
                <text:p text:style-name="al"/>
                <text:p text:style-name="al">
              <text:span text:style-name="nadrukvet">1312 Linie ten oosten van de Terheijdenseweg</text:span>
            </text:p>
                <text:p text:style-name="al">Maandag tot en met zaterdag van 9.00 tot 18.00 uur</text:p>
                <text:p text:style-name="al"/>
                <text:p text:style-name="al">
              <text:span text:style-name="nadrukvet">1313 Drie Hoefijzers Noord</text:span>
            </text:p>
                <text:p text:style-name="al">Maandag tot en met zaterdag van 09.00 tot 20.00 uur </text:p>
                <text:p text:style-name="al"/>
                <text:p text:style-name="al">
              <text:span text:style-name="nadrukvet"> 1314 Zandberg e.o. </text:span>
            </text:p>
                <text:p text:style-name="al">Maandag tot en met woensdag, vrijdag en zaterdag van 09.00 tot 18.00 uur</text:p>
                <text:p text:style-name="al">Donderdag van 09.00 tot 20.00 uur</text:p>
                <text:p text:style-name="al"/>
                <text:p text:style-name="al">
              <text:span text:style-name="nadrukvet">Overige gebieden</text:span>
            </text:p>
                <text:p text:style-name="al">Maandag tot en met zaterdag van 09.00 tot 22.00 uur</text:p>
                <text:p text:style-name="al">Zondag van 12.00 uur tot 18.00 uur </text:p>
                <text:p text:style-name="al"/>
                <text:p text:style-name="al">
              <text:span text:style-name="nadrukvet">Moerstraat en Rijsbergsebaan </text:span>
            </text:p>
                <text:p text:style-name="al">De aanwijzing geldt voor de maanden mei tot en met september voor de plaatsen aan de Moerstraat en Rijsbergsebaan: maandag tot en met zondag van 09.00 tot 18.00 uur.</text:p>
                <text:p text:style-name="al"/>
              </text:list-item>
              <text:list-item text:style-override="id1-3-2-2-1-4">
                <text:number> 1.3 </text:number>
                <text:p text:style-name="al">Wijze waarop moet worden betaald alvorens op de bij artikel 1 genoemde plaatsen mag worden geparkeerd:</text:p>
                <text:p text:style-name="al"/>
              </text:list-item>
              <text:list-item text:style-override="id1-3-2-2-1-5">
                <text:number> 1.3.1 </text:number>
                <text:p text:style-name="al">Terstond bij de aanvang van parkeren bij een parkeerautomaat dient de verschuldigde parkeerbelasting te worden voldaan. Dit gebeurt op één van de volgende manieren:</text:p>
                <text:p text:style-name="al"/>
                <text:list text:style-name="id1-3-2-2-1-5-4">
                  <text:list-item text:style-override="id1-3-2-2-1-5-4-1">
                    <text:number>a.</text:number>
                    <text:p text:style-name="al">Door het gebruik van elektronische betaalmiddelen op de wijze zoals aangegeven op de daartoe aanwezige parkeerapparatuur of bebording. Bij voldoening van de parkeerbelasting moet het kenteken worden ingevoerd op de betaalautomaat van het in het betreffende gebied te parkeren voertuig. Daarnaast dienen de overige voorschriften die op de parkeerapparatuur zijn gesteld en de maximale parkeerduur, welke geldt voor de betreffende parkeerautomaat, in acht te worden genomen.</text:p>
                    <text:p text:style-name="al"/>
                  </text:list-item>
                </text:list>
                <text:list text:style-name="id1-3-2-2-1-5-5">
                  <text:list-item text:style-override="id1-3-2-2-1-5-5-1">
                    <text:number>b.</text:number>
                    <text:p text:style-name="al">Middels gebruikmaking van de bezoekersregeling type straat via de computer, tablet of smartphone door gebruik te maken van de ParkApp. Dit kan uitsluitend wanneer de betrokkene een beschikking van het college heeft op grond van artikel 13 Parkeerverordening 2013.</text:p>
                    <text:p text:style-name="al"/>
                  </text:list-item>
                </text:list>
                <text:list text:style-name="id1-3-2-2-1-5-6">
                  <text:list-item text:style-override="id1-3-2-2-1-5-6-1">
                    <text:number>c.</text:number>
                    <text:p text:style-name="al">Door het via een telefoon/smartphone in te loggen op de centrale computer van een bedrijf waarmee de gemeente Breda een overeenkomst heeft gesloten (belparkeren). Dit kan uitsluitend als dit op de bij de betaalde parkeerplaatsen aanwezige parkeerapparatuur en bebording wordt aangegeven. Hiertoe dient de belastingplichtige geregistreerd te zijn bij dit bedrijf. De aanvang van het parkeren meldt de belastingplichtige door de gebiedscode via de mobiele telefoon door te geven aan het bedrijf. Voor een rechtsgeldige betaling neemt de belastingplichtige de voorwaarden van het bedrijf in acht. Daarbij dient tevens de maximale parkeerduur, welke geldt voor de betreffende parkeerautomaat, in acht te worden genomen.</text:p>
                  </text:list-item>
                </text:list>
              </text:list-item>
              <text:list-item text:style-override="id1-3-2-2-1-6">
                <text:number> 1.3.2 </text:number>
                <text:p text:style-name="al">Door gebruik te maken van een door de gemeente verleende vergunning voor het parkeren van een voertuig, zoals genoemd in artikel 2, onder b van de Verordening. De voorschriften voor het gebruik van de afgegeven vergunning, zoals aangegeven in of krachtens de Parkeerverordening Breda 2013 zijn van toepassing.</text:p>
                <text:p text:style-name="al"/>
              </text:list-item>
              <text:list-item text:style-override="id1-3-2-2-1-7">
                <text:number> 1.3.3 </text:number>
                <text:p text:style-name="al">Terstond bij de aanvang van parkeren op de parkeerterreinen de Moerstraat en Rijsbergsebaan dient de verschuldigde parkeerbelasting te worden voldaan door middel van contante betaling.</text:p>
                <text:p text:style-name="al"/>
              </text:list-item>
              <text:list-item text:style-override="id1-3-2-2-1-8">
                <text:number> 1.4 </text:number>
                <text:p text:style-name="al">De plaatsen waar mag worden geparkeerd met een vergunning als bedoeld in artikel 2 onderdeel b, van de Verordening Parkeerbelastingen Breda 2013 zijn opgenomen in het <text:span text:style-name="nadrukvet">‘Aanwijzingsbesluit Parkeren 2021</text:span>.</text:p>
                <text:p text:style-name="al"/>
              </text:list-item>
              <text:list-item text:style-override="id1-3-2-2-1-9">
                <text:number> 1.5 </text:number>
                <text:p text:style-name="al">De navolgende plaats is op grond van artikel 8, lid 3 van de Verordening aangewezen als plaats waar een voertuig, 24 uur na aanbrengen van een wielklem, ter bewaring kan worden overgebracht: </text:p>
                <text:p text:style-name="al">Van Eijck Breda B.V.</text:p>
                <text:p text:style-name="al">Graaf Engelbertlaan 167</text:p>
                <text:p text:style-name="al">4837 DT Breda</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1">
                <text:number>2.1</text:number>
                <text:p text:style-name="al">Dit besluit treedt in werking op 1 februari 2021</text:p>
                <text:p text:style-name="al"/>
              </text:list-item>
              <text:list-item text:style-override="id1-3-2-2-2-2-2">
                <text:number>2.2</text:number>
                <text:p text:style-name="al">Bij inwerkingtreding van dit besluit vervallen alle eerder genomen aanwijzingsbesluiten parkeerbelastingen, met dien verstande dat zij van toepassing blijven op de belastbare feiten die zich tijdens hun werkingsperiode hebben voorgedaan.</text:p>
                <text:p text:style-name="al"/>
              </text:list-item>
              <text:list-item text:style-override="id1-3-2-2-2-2-3">
                <text:number>2.3</text:number>
                <text:p text:style-name="al">Dit besluit wordt aangehaald als: <text:span text:style-name="nadrukvet">‘’Aanwijzingsbesluit parkeerbelastingen 2021’’</text:span>.</text:p>
              </text:list-item>
            </text:list>
            <text:p text:style-name="al"/>
          </text:section>
        </text:section>
        <text:section text:name="regeling-sluiting_id1-3-2-3" text:style-name="regeling-sluiting">
          <text:section text:name="ondertekening_id1-3-2-3-1">
            <text:p><text:span text:style-name="functie">Aldus besloten in Breda, 8 december 2020</text:span></text:p>
          </text:section>
          <text:section text:name="ondertekening_id1-3-2-3-2">
            <text:p><text:span text:style-name="functie"/></text:p>
            <text:p><text:span text:style-name="functie"/></text:p>
            <text:p><text:span text:style-name="functie">Burgemeester en wethouders van Breda,</text:span></text:p>
          </text:section>
          <text:section text:name="ondertekening_id1-3-2-3-3">
            <text:p><text:span text:style-name="functie"/></text:p>
            <text:p><text:span text:style-name="functie"/></text:p>
            <text:p><text:span text:style-name="functie"/></text:p>
            <text:p><text:span text:style-name="functie"/></text:p>
            <text:p><text:span text:style-name="functie">,Burgemeester</text:span></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41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1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1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Verkeer | Organisatie en beleid</meta:user-defined>
    <meta:user-defined meta:name="OVERHEID.TaxonomieBeleidsagenda/OVERHEID.category">Financiën | Organisatie en beleid</meta:user-defined>
    <meta:user-defined meta:name="DC.source">artikel 225 van de Gemeentewet]|[1.0:c:BWBR0005416&amp;artikel=225&amp;g=2021-01-01</meta:user-defined>
    <meta:user-defined meta:name="DC.source">https://decentrale.regelgeving.overheid.nl/cvdr/xhtmloutput/Historie/Breda/406644/CVDR406644_1.html</meta:user-defined>
    <meta:user-defined meta:name="DC.source">https://decentrale.regelgeving.overheid.nl/cvdr/xhtmloutput/Historie/Breda/650315/CVDR650315_1.html</meta:user-defined>
    <meta:user-defined meta:name="OVERHEIDop.referentienummer">988903</meta:user-defined>
    <meta:user-defined meta:name="DCTERMS.alternative">Aanwijzingsbesluit parkeerbelastingen 2021</meta:user-defined>
    <dc:language>nl</dc:language>
    <meta:user-defined meta:name="OVERHEID.Gemeente/DC.spatial">Breda</meta:user-defined>
    <meta:user-defined meta:name="DC.title">Rectificatie: Besluit van het college van burgemeester en wethouders van de gemeente Breda houdende regels omtrent betaald parkeren (Aanwijzingsbesluit parkeerbelastingen 2021)</meta:user-defined>
    <meta:user-defined meta:name="DCTERMS.W3CDTF/DCTERMS.available">2021-06-16</meta:user-defined>
    <meta:user-defined meta:name="DCTERMS.W3CDTF/OVERHEIDop.jaargang">2021</meta:user-defined>
    <meta:user-defined meta:name="OVERHEIDop.publicationIssue">190417</meta:user-defined>
    <meta:user-defined meta:name="OVERHEIDop.betreftRegeling">CVDR658954_1</meta:user-defined>
    <meta:user-defined meta:name="OVERHEIDop.GmbID/DC.identifier">gmb-2021-190417</meta:user-defined>
    <meta:user-defined meta:name="xs:date/OVERHEIDop.startdatum">2021-06-17</meta:user-defined>
    <meta:user-defined meta:name="OVERHEIDop.versieInformatie"/>
  </office:meta>
</office:document-meta>
</file>