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69 reguliere procedure verleend, Poortugaal Albrandswaardsedijk 18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dijk 188 b 3172 XB Poortugaal (A210311569), voor het aanbrengen van 2 gevelreclames (verz. 10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04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569</meta:user-defined>
    <meta:user-defined meta:name="DCTERMS.abstract">Poortugaal Albrandswaardsedijk 188b, aanbrengen van 2 gevelreclames </meta:user-defined>
    <dc:language>nl</dc:language>
    <meta:user-defined meta:name="OVERHEID.EPSG28992/DC.spatial">88454.335 428944.395</meta:user-defined>
    <meta:user-defined meta:name="DC.title">Omgevingsvergunning A210311569 reguliere procedure verleend, Poortugaal Albrandswaardsedijk 188b</meta:user-defined>
    <meta:user-defined meta:name="OVERHEID.PostcodeHuisnummer/OVERHEIDop.postcodeHuisnummer">3172XB 188</meta:user-defined>
    <meta:user-defined meta:name="OVERHEIDop.straatnaam">Albrandswaardsedijk</meta:user-defined>
    <meta:user-defined meta:name="OVERHEIDop.woonplaats">Poortugaa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11</meta:user-defined>
    <meta:user-defined meta:name="OVERHEIDop.GmbID/DC.identifier">gmb-2021-190411</meta:user-defined>
    <meta:user-defined meta:name="OVERHEIDop.versieInformatie"/>
  </office:meta>
</office:document-meta>
</file>