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 2021</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de artikelen 156, eerste en tweede lid, aanhef en onderdeel h, en 225 van de Gemeentewet en de Parkeerverordening 2006 van de Gemeente Geldrop-Mierlo d.d. 22 december 2005;</text:p>
            <text:p text:style-name="al"/>
            <text:p text:style-name="al">besluit:</text:p>
            <text:p text:style-name="al"/>
            <text:p text:style-name="al"/>
            <text:p text:style-name="al">vast te stellen de volgende verordening:</text:p>
            <text:p text:style-name="al"/>
            <text:p text:style-name="al">de Verordening op de heffing en de invordering van parkeerbelastingen 2021</text:p>
            <text:p text:style-name="al">(Verordening Parkeer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Voor de toepassing van deze verordening wordt verstaan onder:</text:p>
            <text:list text:style-name="id1-3-2-2-2-4">
              <text:list-item text:style-override="id1-3-2-2-2-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4-2">
                <text:number>b.</text:number>
                <text:p text:style-name="al">motorvoertuig(-en): hetgeen daaronder wordt verstaan in het RVV 1990 met inbegrip van brommobielen, zoals bedoeld in artikel 1 onder ia van het RVV 1990;</text:p>
              </text:list-item>
              <text:list-item text:style-override="id1-3-2-2-2-4-3">
                <text:number>c.</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4-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4-5">
                <text:number>e.</text:number>
                <text:p text:style-name="al">belanghebbendenplaats: een parkeerplaats die:</text:p>
                <text:list text:style-name="id1-3-2-2-2-4-5-3">
                  <text:list-item text:style-override="id1-3-2-2-2-4-5-3-1">
                    <text:number>1.</text:number>
                    <text:p text:style-name="al">is aangeduid met bord E9 van bijlage I van het RVV 1990, of</text:p>
                  </text:list-item>
                  <text:list-item text:style-override="id1-3-2-2-2-4-5-3-2">
                    <text:number>2.</text:number>
                    <text:p text:style-name="al">is gelegen binnen een zone aangeduid met bord E9 van bijlage I van het RVV 1990 met het opschrift zone, voor zover de desbetreffende plaats niet is uitgezonderd;</text:p>
                  </text:list-item>
                </text:list>
              </text:list-item>
              <text:list-item text:style-override="id1-3-2-2-2-4-6">
                <text:number>f.</text:number>
                <text:p text:style-name="al">vergunning: een door het college van burgemeester en wethouders verleende vergunning krachtens welke het is toegestaan een voertuig te parkeren op een parkeerapparatuur- of belanghebbendenplaats;</text:p>
              </text:list-item>
              <text:list-item text:style-override="id1-3-2-2-2-4-7">
                <text:number>g.</text:number>
                <text:p text:style-name="al">vergunninghouder: de natuurlijke of rechtspersoon aan wie een vergunning als bedoeld onder f. is verleend;</text:p>
              </text:list-item>
              <text:list-item text:style-override="id1-3-2-2-2-4-8">
                <text:number>h.</text:number>
                <text:p text:style-name="al">het RVV 1990: het Reglement Verkeersregels en Verkeerstekens van 26 juli 1990, Stb. 459.</text:p>
              </text:list-item>
              <text:list-item text:style-override="id1-3-2-2-2-4-9">
                <text:number>i.</text:number>
                <text:p text:style-name="al">centrale computer: computer van het bedrijf waarmee de gemeente Geldrop-Mierlo een overeenkomst heeft gesloten, bestemd voor de registratie van parkeerbewegingen in het kader van het verlenen van diensten op het gebied van betaald parkeren met gebruik van een telefoon of andere apparatuu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3-4">
              <text:list-item text:style-override="id1-3-2-2-3-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belasting bedoeld in artikel 2, onderdeel a., wordt geheven van degene die het voertuig heeft geparkeerd.</text:p>
              </text:list-item>
              <text:list-item text:style-override="id1-3-2-2-4-3-2">
                <text:number>2.</text:number>
                <text:p text:style-name="al">Als degene die het 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item text:style-override="id1-3-2-2-4-3-2-3-2">
                    <text:number>b.</text:number>
                    <text:p text:style-name="al">zolang geen voldoening van de belasting genoemd in artikel 2, onderdeel a., heeft plaatsgevonden: de houder van het voertuig, met dien verstande dat:</text:p>
                  </text:list-item>
                </text:list>
              </text:list-item>
              <text:list-item text:style-override="id1-3-2-2-4-3-3">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4">
                <text:number>ii.</text:number>
                <text:p text:style-name="al">indien blijkt dat een ander in het kentekenregister had moeten staan ingeschreven, die ander wordt aangemerkt als degene die het voertuig heeft geparkeerd.</text:p>
              </text:list-item>
              <text:list-item text:style-override="id1-3-2-2-4-3-5">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3-6">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Tarief, tijdvak en maatstaf van heffing</text:p>
            <text:p text:style-name="al"/>
            <text:p text:style-name="al">Het tarief, het tijdvak en de maatstaf van heffing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 en termijn van betaling</text:p>
            <text:p text:style-name="al"/>
            <text:list text:style-name="id1-3-2-2-6-3">
              <text:list-item text:style-override="id1-3-2-2-6-3-1">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gegeven. Het college van burgemeester en wethouders geeft omtrent een en ander nadere regels.</text:p>
              </text:list-item>
              <text:list-item text:style-override="id1-3-2-2-6-3-2">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6-3-3">
                <text:number>3.</text:number>
                <text:p text:style-name="al">De belasting bedoeld in artikel 2, onderdeel b., moet overeenkomstig de aangifte worden betaald op het tijdstip waarop de vergunning wordt verleend.</text:p>
              </text:list-item>
              <text:list-item text:style-override="id1-3-2-2-6-3-4">
                <text:number>4.</text:number>
                <text:p text:style-name="al">Een naheffingsaanslag moet terstond worden betaald.</text:p>
              </text:list-item>
            </text:list>
            <text:p text:style-name="al"/>
          </text:section>
          <text:section text:name="artikel_id1-3-2-2-7" text:style-name="artikel">
            <text:p text:style-name="artikel_kop_titel"><text:span text:style-name="artikel_kop_label">Artikel</text:span> <text:span text:style-name="artikel_kop_nr">6</text:span> Tijdstip van ontstaan van de belastingschuld en heffing naar tijdsgelang</text:p>
            <text:p text:style-name="al"/>
            <text:list text:style-name="id1-3-2-2-7-3">
              <text:list-item text:style-override="id1-3-2-2-7-3-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2">
                <text:number>2.</text:number>
                <text:p text:style-name="al">De belasting bedoeld in artikel 2, onderdeel b., is verschuldigd op het tijdstip waarop de vergunning wordt verleend.</text:p>
              </text:list-item>
              <text:list-item text:style-override="id1-3-2-2-7-3-3">
                <text:number>3.</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Ontheffing/vrijstelling</text:p>
            <text:p text:style-name="al"/>
            <text:p text:style-name="al">Het in artikel 2 bedoelde parkeergeld wordt niet geheven voor het parkeren van een voertuig als bedoeld in artikel 2, onderdeel a., op de door het college van burgemeester en wethouders aangewezen plaatsen door:</text:p>
            <text:list text:style-name="id1-3-2-2-8-4">
              <text:list-item text:style-override="id1-3-2-2-8-4-1">
                <text:number>a.</text:number>
                <text:p text:style-name="al">invaliden, die in het bezit zijn van een vanwege het college van burgemeester en wethouders af te geven bewijs;</text:p>
              </text:list-item>
              <text:list-item text:style-override="id1-3-2-2-8-4-2">
                <text:number>b.</text:number>
                <text:p text:style-name="al">personen van gemeente, rijk en provincie, politie alsmede ambulances voor zover het voertuig in de uitoefening van de dienst wordt gebruikt en als dienstvoertuig uiterlijk duidelijk kenbaar is.</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p text:style-name="al"/>
          </text:section>
          <text:section text:name="artikel_id1-3-2-2-10" text:style-name="artikel">
            <text:p text:style-name="artikel_kop_titel"><text:span text:style-name="artikel_kop_label">Artikel</text:span> <text:span text:style-name="artikel_kop_nr">9</text:span> Bevoegdheid tot naheffingsaanslag en wielklem</text:p>
            <text:p text:style-name="al"/>
            <text:list text:style-name="id1-3-2-2-10-3">
              <text:list-item text:style-override="id1-3-2-2-10-3-1">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10-3-2">
                <text:number>2.</text:number>
                <text:p text:style-name="al">Het college van burgemeester en wethouders wijzen bij openbaar te maken besluit in alle gevallen de terreinen en weggedeelten aan waar de wielklem wordt toegepast.</text:p>
              </text:list-item>
            </text:list>
            <text:p text:style-name="al"/>
          </text:section>
          <text:section text:name="artikel_id1-3-2-2-11" text:style-name="artikel">
            <text:p text:style-name="artikel_kop_titel"><text:span text:style-name="artikel_kop_label">Artikel</text:span> <text:span text:style-name="artikel_kop_nr">10</text:span> Kosten</text:p>
            <text:p text:style-name="al"/>
            <text:p text:style-name="al">De kosten van de naheffingsaanslag ter zake van de belasting bedoeld in artikel 2, onder a, bedragen € 65,30.</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parkeerbelasting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1">
                <text:number>1.</text:number>
                <text:p text:style-name="al">De “Verordening Parkeerbelastingen 2020” van 16 december 2019, wordt ingetrokken met ingang van de in het derde lid genoemde datum van ingang van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januari 2021.</text:p>
              </text:list-item>
              <text:list-item text:style-override="id1-3-2-2-14-3-4">
                <text:number>4.</text:number>
                <text:p text:style-name="al">Deze verordening kan worden aangehaald als: "Verordening Parkeerbelastingen 2021”.</text:p>
              </text:list-item>
            </text:list>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ex artikel 4 van de Verordening Parkeerbelastingen 2021:</text:span>
          </text:p>
            <text:p text:style-name="al"/>
            <text:p text:style-name="al">1. Het tarief voor het parkeren bij parkeerapparatuur als bedoeld in artikel 1, onderdeel a., op de parkeerplaatsen gelegen op Het Machinaal, terrein Achter de Kerk, Molenstraat, Stationsstraat, Heggestraat, Heuvel, Bezorgershof, Langstraat, Dommeldalseweg, Wiel-straat en Bogardeind bedraagt op maandag tot en met zaterdag van 9.00 uur tot 18:00 uur;</text:p>
            <text:p text:style-name="al">a. per aaneengesloten tijdvak van maximaal 8,6 minuten of gedeelte daarvan  €    0,10;</text:p>
            <text:p text:style-name="al">b. alleen het 2e uur bij een onafgebroken periode €     nihil;</text:p>
            <text:p text:style-name="al">c. voor de gehele dag, voor zover op deze parkeerplaatsen geen maximale </text:p>
            <text:p text:style-name="al">parkeertijd van toepassing is €     2,80.</text:p>
            <text:p text:style-name="al">1.1. Op de parkeerplaatsen gelegen op het Bogardeind en Langstraat komt het maximale tarief overeen met de ter plaatse geldende maximale parkeertermijn van 1 uur.</text:p>
            <text:p text:style-name="al"/>
            <text:p text:style-name="al">2. Het tarief van een parkeervergunning als bedoeld in artikel 1, onderdeel b., van de verordening bedraagt:</text:p>
            <text:p text:style-name="al">2.1. voor een op naam of kenteken gestelde vergunning zonder plaatsgarantie voor een belanghebbendenplaats in nader aan te wijzen gedeelten:</text:p>
            <text:p text:style-name="al">2.1.1.1 indien de vergunning op kenteken is gesteld (af te geven aan bewoners):</text:p>
            <text:p text:style-name="al"> - per jaar  €   55,20</text:p>
            <text:p text:style-name="al"> - per maand  €     4,60</text:p>
            <text:p text:style-name="al">2.1.1.2 indien de vergunning op kenteken is gesteld (af te geven aan bewoners) voor de tijdsperiode 09.00 – 18.00 uur van maandag t/m zaterdag:</text:p>
            <text:p text:style-name="al"> - per jaar  €   39,00</text:p>
            <text:p text:style-name="al"> - per maand  €     3,25</text:p>
            <text:p text:style-name="al">2.1.1.3 indien de vergunning op kenteken is gesteld (af te geven aan bewoners) voor de tijdsperiode 09.00 – 20.00 uur van maandag t/m zaterdag:</text:p>
            <text:p text:style-name="al"> - per jaar  €   46,80</text:p>
            <text:p text:style-name="al"> - per maand  €     3,90</text:p>
            <text:p text:style-name="al">2.1.2.1 indien de vergunning op naam is gesteld (af te geven aan beroeps- of bedrijfsuitoefenaars en voor wie het in het belang van hun beroeps- of bedrijfsuitoefening noodzakelijk is dat zij daar parkeren):</text:p>
            <text:p text:style-name="al"> per jaar  € 111,60</text:p>
            <text:p text:style-name="al"> per maand  €     9,30</text:p>
            <text:p text:style-name="al">2.1.2.2 indien de vergunning op naam is gesteld (af te geven aan beroeps- of bedrijfsuitoefenaars en voor wie het in het belang van hun beroeps- of bedrijfsuitoefening noodzakelijk is dat zij daar parkeren) voor de tijdsperiode 09.00 – 18.00 uur van maandag t/m zaterdag:</text:p>
            <text:p text:style-name="al"> - per jaar  €   75,60</text:p>
            <text:p text:style-name="al"> - per maand  €     6,30</text:p>
            <text:p text:style-name="al">2.1.2.3 indien de vergunning op naam is gesteld (af te geven aan beroeps- of bedrijfsuitoefenaars en voor wie het in het belang van hun beroeps- of bedrijfsuitoefening noodzakelijk is dat zij daar parkeren) voor de tijdsperiode 09.00 – 20.00 uur van maandag t/m zaterdag:</text:p>
            <text:p text:style-name="al"> - per jaar  €   90,60</text:p>
            <text:p text:style-name="al"> - per maand  €     7,55</text:p>
            <text:p text:style-name="al">2.2. voor een vergunning ten behoeve van een bezoeker zonder plaatsgarantie, voor een belanghebbendenplaats in nader aan te wijzen gedeelten:</text:p>
            <text:p text:style-name="al"> per jaar  €   55,20</text:p>
            <text:p text:style-name="al"> per maand €     4,60</text:p>
            <text:p text:style-name="al">2.3. voor een op naam of kenteken gestelde vergunning zonder plaatsgarantie voor een parkeerapparatuurplaats in nader aan te wijzen gedeelten:</text:p>
            <text:p text:style-name="al">2.3.1. indien de vergunning op kenteken is gesteld (af te geven aan bewoners):</text:p>
            <text:p text:style-name="al"> per jaar  € 138,60</text:p>
            <text:p text:style-name="al"> per maand  €   11,55</text:p>
            <text:p text:style-name="al">2.3.2. indien de vergunning op naam is gesteld (af te geven aan beroeps- of bedrijfsuitoefenaars en voor wie het in het belang van hun beroeps- of bedrijfsuitoefening noodzakelijk is dat zij daar parkeren):</text:p>
            <text:p text:style-name="al"> per jaar € 280,80</text:p>
            <text:p text:style-name="al"> per maand €   23,40</text:p>
            <text:p text:style-name="al"/>
            <text:p text:style-name="al"/>
            <text:p text:style-name="al">Behorende bij raadsbesluit d.d. 14 december 2020 tot vaststelling van de “Verordening Parkeerbelasting 2021”.</text:p>
            <text:p text:style-name="al"/>
            <text:p text:style-name="al"/>
            <text:p text:style-name="al">Mij bekend,</text:p>
            <text:p text:style-name="al">De griffier,</text:p>
            <text:p text:style-name="al"/>
            <text:p text:style-name="al"/>
            <text:p text:style-name="al"/>
            <text:p text:style-name="al"/>
            <text:p text:style-name="al">W.H.F. Geboers</text:p>
            <text:p text:style-name="al"/>
            <text:p text:style-name="al"/>
            <text:p text:style-name="al"/>
            <text:p text:style-name="al"/>
            <text:p text:style-name="al">
            <text:span text:style-name="nadrukvet">Naheffingsaanslag parkeren 2021</text:span>
          </text:p>
            <text:p text:style-name="al"/>
            <text:p text:style-name="al">
            <text:span text:style-name="nadrukondlijn">Kosten volgens Begroting 2020</text:span>
          </text:p>
            <text:p text:style-name="al">        Excl. btw btw</text:p>
            <text:p text:style-name="al">Inzet eigen medewerkers    €   38.072</text:p>
            <text:p text:style-name="al">Inzet Dienst Dommelvallei    €     7.317</text:p>
            <text:p text:style-name="al">Heffing en invordering door derden  <text:span text:style-name="nadrukondlijn">€     4.210</text:span><text:span text:style-name="nadrukondlijn">€      884</text:span></text:p>
            <text:p text:style-name="al">Totaal       €   49.599 €      884</text:p>
            <text:p text:style-name="al">btw        <text:span text:style-name="nadrukondlijn">€        884</text:span></text:p>
            <text:p text:style-name="al">Totaalkosten       €   50.483  incl. btw</text:p>
            <text:p text:style-name="al">        ========</text:p>
            <text:p text:style-name="al"/>
            <text:p text:style-name="al">
            <text:span text:style-name="nadrukvet">Kosten per naheffingsaanslag</text:span>
          </text:p>
            <text:p text:style-name="al">Geraamd aantal aanslagen     400</text:p>
            <text:p text:style-name="al">Kosten per aanslag      € 126,21</text:p>
            <text:p text:style-name="al"/>
            <text:p text:style-name="al">Voor 2021 is het wettelijk maximumbedrag € 65,30 als bedoeld in Artikel 3 eerste lid, van het Besluit gemeentelijke parkeerbelastingen (Stcrt. 2020, nr. 41934).</text:p>
            <text:p text:style-name="al"/>
            <text:p text:style-name="al">Het bedrag van de Naheffingsaanslag parkeren 2021 wordt vastgesteld op € 65,30 (plus € 0,10 als parkeervergoeding).</text:p>
            <text:p text:style-name="al"/>
            <text:p text:style-name="al"/>
            <text:p text:style-name="al"/>
            <text:p text:style-name="al">Behorende bij raadsbesluit d.d. 14 december 2020 tot vaststelling van de “Verordening Parkeerbelasting 2021”.</text:p>
            <text:p text:style-name="al"/>
            <text:p text:style-name="al"/>
            <text:p text:style-name="al">Mij bekend,</text:p>
            <text:p text:style-name="al">De griffier,</text:p>
            <text:p text:style-name="al"/>
            <text:p text:style-name="al"/>
            <text:p text:style-name="al"/>
            <text:p text:style-name="al"/>
            <text:p text:style-name="al">W.H.F. Geboers</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2020-021655</meta:user-defined>
    <meta:user-defined meta:name="DCTERMS.alternative">Verordening parkeerbelastingen 2021</meta:user-defined>
    <dc:language>nl</dc:language>
    <meta:user-defined meta:name="OVERHEID.Gemeente/DC.spatial">Geldrop-Mierlo</meta:user-defined>
    <meta:user-defined meta:name="DC.title">Verordening parkeerbelasting 2021</meta:user-defined>
    <meta:user-defined meta:name="DCTERMS.W3CDTF/DCTERMS.available">2021-01-04</meta:user-defined>
    <meta:user-defined meta:name="DCTERMS.W3CDTF/OVERHEIDop.jaargang">2021</meta:user-defined>
    <meta:user-defined meta:name="OVERHEIDop.publicationIssue">1904</meta:user-defined>
    <meta:user-defined meta:name="OVERHEIDop.betreftRegeling">CVDR652681_1</meta:user-defined>
    <meta:user-defined meta:name="xs:date/OVERHEIDop.startdatum">2021-01-01</meta:user-defined>
    <meta:user-defined meta:name="OVERHEIDop.GmbID/DC.identifier">gmb-2021-1904</meta:user-defined>
    <meta:user-defined meta:name="OVERHEIDop.versieInformatie"/>
  </office:meta>
</office:document-meta>
</file>