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derste Horst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juni 2021 een aanvraag omgevingsvergunning ontvangen voor het opschonen bomenpopulatie op locatie Onderste Horst 2 te Maasbree. De aanvraag is geregistreerd onder zaaknummer 18942414523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039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30.93 375746.93</meta:user-defined>
    <meta:user-defined meta:name="DC.title">Aanvraag omgevingsvergunning Onderste Horst 2 te Maasbree</meta:user-defined>
    <meta:user-defined meta:name="OVERHEID.PostcodeHuisnummer/OVERHEIDop.postcodeHuisnummer">5993NG 2</meta:user-defined>
    <meta:user-defined meta:name="OVERHEIDop.straatnaam">Onderste Horst</meta:user-defined>
    <meta:user-defined meta:name="OVERHEIDop.woonplaats">Maasbre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392</meta:user-defined>
    <meta:user-defined meta:name="OVERHEIDop.GmbID/DC.identifier">gmb-2021-190392</meta:user-defined>
    <meta:user-defined meta:name="OVERHEIDop.versieInformatie"/>
  </office:meta>
</office:document-meta>
</file>