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Hildebrandhove, parkeerplaats nabij nummer 1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ildebrandhove, parkeerplaats nabij nummer 139, 2726 AV Zoetermeer, gebruik openbare ruimte voor het plaatsen van een container, WB20210024 (ontvangen d.d. 20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3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313.7 453427.1</meta:user-defined>
    <meta:user-defined meta:name="DC.title">Gemeente Zoetermeer - aanvraag omgevingsvergunning - gebruik openbare ruimte voor het plaatsen van een container - Hildebrandhove, parkeerplaats nabij nummer 139, Zoetermeer</meta:user-defined>
    <meta:user-defined meta:name="OVERHEID.PostcodeHuisnummer/OVERHEIDop.postcodeHuisnummer">2726AR 39</meta:user-defined>
    <meta:user-defined meta:name="OVERHEIDop.straatnaam">Hildebrandhove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39</meta:user-defined>
    <meta:user-defined meta:name="OVERHEIDop.GmbID/DC.identifier">gmb-2021-19039</meta:user-defined>
    <meta:user-defined meta:name="OVERHEIDop.versieInformatie"/>
  </office:meta>
</office:document-meta>
</file>