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94 aangevraagd, Rhoon Kleidijk 90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Kleidijk 90 e 3161 EK Rhoon (A210311694), voor het plaatsen van 3 reclamemasten met banieren en een reclamezuil ter aanduiding van bereikbaarheid bedrijf tevens bedrijfspand voorzien van gevelreclame (ledverlichting) (1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038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38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94</meta:user-defined>
    <meta:user-defined meta:name="DCTERMS.abstract">Rhoon Kleidijk 90e, plaatsen van 3 reclamemasten, reclamezuil en gevelreclame </meta:user-defined>
    <dc:language>nl</dc:language>
    <meta:user-defined meta:name="OVERHEID.EPSG28992/DC.spatial">89321.35 430743.547</meta:user-defined>
    <meta:user-defined meta:name="DC.title">Omgevingsvergunning A210311694 aangevraagd, Rhoon Kleidijk 90e</meta:user-defined>
    <meta:user-defined meta:name="OVERHEID.PostcodeHuisnummer/OVERHEIDop.postcodeHuisnummer">3161EK 90</meta:user-defined>
    <meta:user-defined meta:name="OVERHEIDop.straatnaam">Kleidijk</meta:user-defined>
    <meta:user-defined meta:name="OVERHEIDop.woonplaats">Rhoon</meta:user-defined>
    <meta:user-defined meta:name="DCTERMS.W3CDTF/DCTERMS.available">2021-06-17</meta:user-defined>
    <meta:user-defined meta:name="DCTERMS.W3CDTF/OVERHEIDop.jaargang">2021</meta:user-defined>
    <meta:user-defined meta:name="OVERHEIDop.publicationIssue">190386</meta:user-defined>
    <meta:user-defined meta:name="OVERHEIDop.GmbID/DC.identifier">gmb-2021-190386</meta:user-defined>
    <meta:user-defined meta:name="OVERHEIDop.versieInformatie"/>
  </office:meta>
</office:document-meta>
</file>