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besluit 2012, geluidsontheffing verleend, Project A9, bij KW02 in het Amsterdamse Bos, over de Nieuwe Meerlaa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een ontheffing ingevolge het Bouwbesluit 2012 heeft verleend. </text:p>
            <text:p text:style-name="common-al">De ontheffing heeft betrekking op het uitvoeren van werkzaamheden ten behoeve van het project weguitbreiding A9 tussen Badhoevedorp en Holendrecht. </text:p>
            <text:p text:style-name="common-al">Het betreft een ontheffing voor het werken buiten de reguliere werktijden (te weten maandag t/m zaterdag voor 7.00 uur en na 19.00 uur en op zon- en feestdagen) op zondag 20 juni van 7:00 uur tot 19:00 uur.</text:p>
            <text:p text:style-name="common-al">De werkzaamheden betreffen het aanbrengen van faseringsdamwanden bij KW02 in het Amsterdamse Bos, over de Nieuwe Meerlaan.</text:p>
            <text:p text:style-name="common-al">Datum besluit: 11 juni 2021</text:p>
            <text:p text:style-name="common-al">Aanvrager: FCC Construccion S.A.</text:p>
            <text:p text:style-name="common-al">Locatie: Rijksweg A9, bij KW02 in het Amsterdamse Bos, over de Nieuwe Meerlaan</text:p>
            <text:p text:style-name="common-al">Zaaknummer: 10374655</text:p>
            <text:p text:style-name="common-al">Meer informatie over deze vergunning kunt u vinden op <text:a xlink:href="https://loket.odnzkg.nl/officiele-bekendmakingen/"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Amstelveen, t.a.v. Juridische Zaken, Postbus 4, 1180 BA Amstelveen. Vermeld in uw bezwaarschrift altijd de datum, uw naam, adres, handtekening en de reden(en) waarom u bezwaar maakt. Stuur ook een kopie van dit besluit mee en vermeld het referentienummer/kenmerk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Voor het behandelen van het verzoek worden griffiekosten in rekening gebracht. U kunt ook digitaal het verzoekschrift indienen bij de genoemde rechtbank via <text:a xlink:href="https://mijn.rechtspraak.nl/start" xlink:type="simple">http://loket.rechtspraak.nl/bestuursrecht</text:a>.</text:p>
            <text:p text:style-name="common-al">Voor meer informatie over het instellen van beroep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0372</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372</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372</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462.844 480305.276</meta:user-defined>
    <meta:user-defined meta:name="DC.title">Bouwbesluit 2012, geluidsontheffing verleend, Project A9, bij KW02 in het Amsterdamse Bos, over de Nieuwe Meerlaan</meta:user-defined>
    <meta:user-defined meta:name="OVERHEID.PostcodeHuisnummer/OVERHEIDop.postcodeHuisnummer">1182DB 3</meta:user-defined>
    <meta:user-defined meta:name="OVERHEIDop.straatnaam">Nieuwe Meerlaan</meta:user-defined>
    <meta:user-defined meta:name="OVERHEIDop.woonplaats">Amstelveen</meta:user-defined>
    <meta:user-defined meta:name="DCTERMS.W3CDTF/DCTERMS.available">2021-06-16</meta:user-defined>
    <meta:user-defined meta:name="DCTERMS.W3CDTF/OVERHEIDop.jaargang">2021</meta:user-defined>
    <meta:user-defined meta:name="OVERHEIDop.publicationIssue">190372</meta:user-defined>
    <meta:user-defined meta:name="OVERHEIDop.GmbID/DC.identifier">gmb-2021-190372</meta:user-defined>
    <meta:user-defined meta:name="OVERHEIDop.versieInformatie"/>
  </office:meta>
</office:document-meta>
</file>