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Piaam, Buren 25 het verbouwen en restaureren van de boerderij Nynke Pleats en herbestemmen naar vakantiewoningen en zaalver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Piaam, Buren 25 OV20210017 het verbouwen en restaureren van de boerderij Nynke Pleats en herbestemmen naar vakantiewoningen en zaalverhuur (datum verzending brief / besluit: 10-06-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36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6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6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436.616 561257.981</meta:user-defined>
    <meta:user-defined meta:name="DC.title">Ingetrokken aanvraag omgevingsvergunning, Piaam, Buren 25 het verbouwen en restaureren van de boerderij Nynke Pleats en herbestemmen naar vakantiewoningen en zaalverhuur</meta:user-defined>
    <meta:user-defined meta:name="OVERHEID.PostcodeHuisnummer/OVERHEIDop.postcodeHuisnummer">8756JP 25</meta:user-defined>
    <meta:user-defined meta:name="OVERHEIDop.straatnaam">Buren</meta:user-defined>
    <meta:user-defined meta:name="OVERHEIDop.woonplaats">Piaam</meta:user-defined>
    <meta:user-defined meta:name="DCTERMS.W3CDTF/DCTERMS.available">2021-06-17</meta:user-defined>
    <meta:user-defined meta:name="DCTERMS.W3CDTF/OVERHEIDop.jaargang">2021</meta:user-defined>
    <meta:user-defined meta:name="OVERHEIDop.publicationIssue">190368</meta:user-defined>
    <meta:user-defined meta:name="OVERHEIDop.GmbID/DC.identifier">gmb-2021-190368</meta:user-defined>
    <meta:user-defined meta:name="OVERHEIDop.versieInformatie"/>
  </office:meta>
</office:document-meta>
</file>