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ontheffing APV 2019/Bouwbesluit 2012 - diverse asfalteringswerkzaamheden - vrijdag 18 juni 2021, 21 uur t/m zaterdag 19 juni 2021, 23.00 uur - op de kruising van de bouwweg en de Zuidbuurt (ter hoogte van Zuidbuurt 77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16 juni 2020 de volgende ontheffing hebben verleend:</text:p>
            <text:p text:style-name="common-al">• Een ontheffing apv/bouwlawaai vanwege diverse asfalteringswerkzaamheden op de kruising van de bouwweg en de Zuidbuurt (ter hoogte</text:p>
            <text:p text:style-name="common-al"> van Zuidbuurt 77) vanaf vrijdag 18 juni 2021, 21 uur t/m zaterdag 19 juni 2021, 23.00 uur. </text:p>
            <text:p text:style-name="common-al"/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36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79733.902 436708.611</meta:user-defined>
    <meta:user-defined meta:name="DC.title">Gemeente Vlaardingen - ontheffing APV 2019/Bouwbesluit 2012 - diverse asfalteringswerkzaamheden - vrijdag 18 juni 2021, 21 uur t/m zaterdag 19 juni 2021, 23.00 uur - op de kruising van de bouwweg en de Zuidbuurt (ter hoogte van Zuidbuurt 77), Vlaardingen</meta:user-defined>
    <meta:user-defined meta:name="OVERHEID.PostcodeHuisnummer/OVERHEIDop.postcodeHuisnummer">3132KA 77</meta:user-defined>
    <meta:user-defined meta:name="OVERHEIDop.straatnaam">Zuidbuurt</meta:user-defined>
    <meta:user-defined meta:name="OVERHEIDop.woonplaats">Vlaard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367</meta:user-defined>
    <meta:user-defined meta:name="OVERHEIDop.GmbID/DC.identifier">gmb-2021-190367</meta:user-defined>
    <meta:user-defined meta:name="OVERHEIDop.versieInformatie"/>
  </office:meta>
</office:document-meta>
</file>